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ttrailer geparkeerd op de Mimi Boesnachhof</text:p>
      <text:section text:name="zakelijke-mededeling_id1-3-2" text:style-name="zakelijke-mededeling">
        <text:section text:name="zakelijke-mededeling-tekst_id1-3-2-1" text:style-name="zakelijke-mededeling-tekst">
          <text:section text:name="tekst_id1-3-2-1-1" text:style-name="tekst">
            <text:p text:style-name="common-al">Ingevolge de Algemene plaatselijke verordening Dijk en Waard is het niet toegestaan om een boottrailer te parkeren op de openbare weg langer dan acht achtereenvolgende dagen. De volgende boottrailer staat reeds geruime tijd geparkeerd op de openbare weg: <text:span text:style-name="nadrukvet">Mimi Boesnachhof</text:span> Kenmerken: frame zwart van kleur, grijs/metalen kleur spatborden, zonder kentekenplaat en middels blauw kettingslot aan de boombescherming bevestigd.</text:p>
            <text:p text:style-name="last-al">Helaas hebben pogingen om de eigenaar van de boottrailer op te sporen geen succes gehad. Derhalve wordt via deze publicatie de eigenaar verzocht de boottrailer te verwijderen binnen één week vanaf de datum van deze publicatie. Wanneer de boottrailer niet verwijderd wordt, gaat de gemeente over tot verwijdering ervan. Indien de eigenaar daarna alsnog bekend wordt, zal de gemeente de kosten van verwijdering alsnog op de eigenaar verh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973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3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3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Boottrailer geparkeerd op de Mimi Boesnachhof</meta:user-defined>
    <meta:user-defined meta:name="DCTERMS.W3CDTF/DCTERMS.available">2022-02-11</meta:user-defined>
    <meta:user-defined meta:name="DCTERMS.W3CDTF/OVERHEIDop.jaargang">2022</meta:user-defined>
    <meta:user-defined meta:name="OVERHEIDop.publicationIssue">59739</meta:user-defined>
    <meta:user-defined meta:name="OVERHEIDop.GmbID/DC.identifier">gmb-2022-59739</meta:user-defined>
    <meta:user-defined meta:name="OVERHEIDop.versieInformatie"/>
  </office:meta>
</office:document-meta>
</file>