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sse 20 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22 een aanvraag voor een omgevingsvergunning ontvangen. Dit betreft het splitsen van een appartement en het wijzigen van de gevel op het perceel gelegen de Nesse 20A in Waddinxveen. De aanvraag is geregistreerd onder kenmerk 20220360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973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3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3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esse 20 A in Waddinxveen</meta:user-defined>
    <meta:user-defined meta:name="DCTERMS.W3CDTF/DCTERMS.available">2022-02-11</meta:user-defined>
    <meta:user-defined meta:name="DCTERMS.W3CDTF/OVERHEIDop.jaargang">2022</meta:user-defined>
    <meta:user-defined meta:name="OVERHEIDop.publicationIssue">59738</meta:user-defined>
    <meta:user-defined meta:name="OVERHEIDop.GmbID/DC.identifier">gmb-2022-59738</meta:user-defined>
    <meta:user-defined meta:name="OVERHEIDop.versieInformatie"/>
  </office:meta>
</office:document-meta>
</file>