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plaatsen van een pui en het plaatsen van een winkelwagenopvang - Moleneind ZZ 63a,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63a, 9203ZW Drachten, het verplaatsen van een pui en het plaatsen van een winkelwagenopvang, datum bekendmaking: 9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73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3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leneind ZZ 63a, 9203ZW Drachten, het verplaatsen van een pui en het plaatsen van een winkelwagenopvang, datum bekendmaking: 9 februari 2022</meta:user-defined>
    <dc:language>nl</dc:language>
    <meta:user-defined meta:name="OVERHEIDop.locatietype/OVERHEIDop.gebiedsmarkering">Punt</meta:user-defined>
    <meta:user-defined meta:name="DC.title">Gemeente Smallingerland - verlening omgevingsvergunning - het verplaatsen van een pui en het plaatsen van een winkelwagenopvang - Moleneind ZZ 63a, 9203ZW Drachten</meta:user-defined>
    <meta:user-defined meta:name="DCTERMS.W3CDTF/DCTERMS.available">2022-02-11</meta:user-defined>
    <meta:user-defined meta:name="DCTERMS.W3CDTF/OVERHEIDop.jaargang">2022</meta:user-defined>
    <meta:user-defined meta:name="OVERHEIDop.publicationIssue">59737</meta:user-defined>
    <meta:user-defined meta:name="OVERHEIDop.GmbID/DC.identifier">gmb-2022-59737</meta:user-defined>
    <meta:user-defined meta:name="OVERHEIDop.versieInformatie"/>
  </office:meta>
</office:document-meta>
</file>