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18a: het realiseren van 4 boerderij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nekamperweg 118a</text:p>
            <text:p text:style-name="common-al">Project: het realiseren van 4 boerderijappartementen</text:p>
            <text:p text:style-name="common-al">Ingekomen: 08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7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223</meta:user-defined>
    <meta:user-defined meta:name="DCTERMS.abstract">het realiseren van 4 boerderijappartementen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118a: het realiseren van 4 boerderijappartement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735</meta:user-defined>
    <meta:user-defined meta:name="OVERHEIDop.GmbID/DC.identifier">gmb-2022-59735</meta:user-defined>
    <meta:user-defined meta:name="OVERHEIDop.versieInformatie"/>
  </office:meta>
</office:document-meta>
</file>