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vier geplaatste airco units, Wijnkamp 56 7471CD Goor, Wijnkamp 56a 7471CD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1316</text:p>
            <text:p text:style-name="common-al">Ingekomen: 01-02-2022 00:00</text:p>
            <text:p text:style-name="common-al">Locatie: Wijnkamp 56 7471CD Goor, Wijnkamp 56a 7471CD Goor</text:p>
            <text:p text:style-name="common-al">Projectomschrijving: het legaliseren van vier geplaatste airco units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973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1316</meta:user-defined>
    <meta:user-defined meta:name="DCTERMS.abstract">het legaliseren van vier geplaatste airco units</meta:user-defined>
    <dc:language>nl</dc:language>
    <meta:user-defined meta:name="OVERHEIDop.locatietype/OVERHEIDop.gebiedsmarkering">Punt</meta:user-defined>
    <meta:user-defined meta:name="DC.title">Aanvraag omgevingsvergunning, het legaliseren van vier geplaatste airco units, Wijnkamp 56 7471CD Goor, Wijnkamp 56a 7471CD Goo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33</meta:user-defined>
    <meta:user-defined meta:name="OVERHEIDop.GmbID/DC.identifier">gmb-2022-59733</meta:user-defined>
    <meta:user-defined meta:name="OVERHEIDop.versieInformatie"/>
  </office:meta>
</office:document-meta>
</file>