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1293 Olo nummer 6702597 </text:p>
            <text:p text:style-name="common-al">Hannie Schaftstraat 36 te Montfoort </text:p>
            <text:p text:style-name="common-al">Datum ontvangst aanvraag: 1 februari 2022 </text:p>
            <text:p text:style-name="common-al">Waarom publiceert de gemeente dit bericht?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 </text:p>
            <text:p text:style-name="common-al">De locatie van de activiteit kunt u vinden via de link naar ‘Informatie over publicatie’. </text:p>
            <text:p text:style-name="common-al">Wilt u een aanvraag omgevingsvergunning inzien? Dan kunt u mailen naar bouw@montfoort.nl of bellen naar tel. 0348 – 476 400 voor de digitale stukken. </text:p>
            <text:p text:style-name="common-al">Tegen een vergunningsaanvraag kan geen bezwaarschrift worden ingediend. Dat is pas mogelijk nadat er een besluit is genomen. </text:p>
            <text:p text:style-name="common-al">Het verlenen van vergunningen wordt bekend gemaakt onder de rubriek “Verleende omgevingsvergunning”. </text:p>
            <text:p text:style-name="common-al">Montfoort, 9 februari 2022 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59728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728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728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schuur</meta:user-defined>
    <meta:user-defined meta:name="DCTERMS.W3CDTF/DCTERMS.available">2022-02-11</meta:user-defined>
    <meta:user-defined meta:name="DCTERMS.W3CDTF/OVERHEIDop.jaargang">2022</meta:user-defined>
    <meta:user-defined meta:name="OVERHEIDop.publicationIssue">59728</meta:user-defined>
    <meta:user-defined meta:name="OVERHEIDop.GmbID/DC.identifier">gmb-2022-59728</meta:user-defined>
    <meta:user-defined meta:name="OVERHEIDop.versieInformatie"/>
  </office:meta>
</office:document-meta>
</file>