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uyn van Maasdamweg 274a Hoogezand, Verleende omgevingsvergunning beperkte milieutoets (reguliere procedure) Z2021-008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der Duyn van Maasdamweg 274a, 9602 VT Hoogezand, een omgevingsvergunning beperkte milieutoets voor het aspect m.e.r.-beoordeling voor de herbouw van een paardenstal na brandschade en het wijzigen van het aantal paarden en pony’s, 11 februar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72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2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der Duyn van Maasdamweg 274a Hoogezand, Verleende omgevingsvergunning beperkte milieutoets (reguliere procedure) Z2021-008016</meta:user-defined>
    <meta:user-defined meta:name="DCTERMS.W3CDTF/DCTERMS.available">2022-02-16</meta:user-defined>
    <meta:user-defined meta:name="DCTERMS.W3CDTF/OVERHEIDop.jaargang">2022</meta:user-defined>
    <meta:user-defined meta:name="OVERHEIDop.publicationIssue">59725</meta:user-defined>
    <meta:user-defined meta:name="OVERHEIDop.GmbID/DC.identifier">gmb-2022-59725</meta:user-defined>
    <meta:user-defined meta:name="OVERHEIDop.versieInformatie"/>
  </office:meta>
</office:document-meta>
</file>