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pbouw achter op de woning, Hondsdraf 9, 7422RM Deventer, [DVT00M00731] Deventer M 731 R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93</text:p>
            <text:p text:style-name="common-al">Ingekomen: 04-02-2022</text:p>
            <text:p text:style-name="common-al">Locatie: Hondsdraf 9, 7422RM Deventer, [DVT00M00731] Deventer M 731 </text:p>
            <text:p text:style-name="common-al">Projectomschrijving: het bouwen van een opbouw achter op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72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293</meta:user-defined>
    <meta:user-defined meta:name="DCTERMS.abstract">het bouwen van een opbouw achter op de woning </meta:user-defined>
    <dc:language>nl</dc:language>
    <meta:user-defined meta:name="OVERHEIDop.locatietype/OVERHEIDop.gebiedsmarkering">Punt</meta:user-defined>
    <meta:user-defined meta:name="DC.title">Aanvraag omgevingsvergunning, het bouwen van een opbouw achter op de woning, Hondsdraf 9, 7422RM Deventer, [DVT00M00731] Deventer M 731 RM Deventer</meta:user-defined>
    <meta:user-defined meta:name="DCTERMS.W3CDTF/DCTERMS.available">2022-02-11</meta:user-defined>
    <meta:user-defined meta:name="DCTERMS.W3CDTF/OVERHEIDop.jaargang">2022</meta:user-defined>
    <meta:user-defined meta:name="OVERHEIDop.publicationIssue">59723</meta:user-defined>
    <meta:user-defined meta:name="OVERHEIDop.GmbID/DC.identifier">gmb-2022-59723</meta:user-defined>
    <meta:user-defined meta:name="OVERHEIDop.versieInformatie"/>
  </office:meta>
</office:document-meta>
</file>