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zonnepanelen op locatie Poppenallee 7 en 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2 heeft het college van burgemeester en wethouders van de gemeente Dalfsen een aanvraag ontvangen voor het plaatsen van een zonnepanelen op het perceel Poppenallee 7 en 7A in Dalfsen. De aanvraag is geregistreerd onder zaaknummer Z/22/65198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71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oppenallee 7 en 7A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een zonnepanelen op locatie Poppenallee 7 en 7A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714</meta:user-defined>
    <meta:user-defined meta:name="OVERHEIDop.GmbID/DC.identifier">gmb-2022-59714</meta:user-defined>
    <meta:user-defined meta:name="OVERHEIDop.versieInformatie"/>
  </office:meta>
</office:document-meta>
</file>