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20 Verhulstlaan 129 te Tilburg, bouwen van een opbouw, 3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20 - I - Verhulstlaan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7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320 Verhulstlaan 129 te Tilburg, bouwen van een opbouw, 31 december 2021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71</meta:user-defined>
    <meta:user-defined meta:name="OVERHEIDop.GmbID/DC.identifier">gmb-2022-5971</meta:user-defined>
    <meta:user-defined meta:name="OVERHEIDop.versieInformatie"/>
  </office:meta>
</office:document-meta>
</file>