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677707, Zwetkade 8 2641SC Pijnacker, Pijnacker I 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4-01-2022 verwijderen asbest (schuur)</text:p>
            <text:p text:style-name="common-al">OLO-nummer: 6677707</text:p>
            <text:p text:style-name="common-al">Locatie: Zwetkade 8 2641SC Pijnacker, Pijnacker I 794</text:p>
            <text:p text:style-name="common-al">Datum besluit: 08-02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970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0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0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11156</meta:user-defined>
    <meta:user-defined meta:name="DCTERMS.abstract">verwijderen asbest (schuur)</meta:user-defined>
    <dc:language>nl</dc:language>
    <meta:user-defined meta:name="OVERHEIDop.locatietype/OVERHEIDop.gebiedsmarkering">Punt</meta:user-defined>
    <meta:user-defined meta:name="DC.title">Geaccepteerde sloopmelding ter kennisgeving, 6677707, Zwetkade 8 2641SC Pijnacker, Pijnacker I 794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706</meta:user-defined>
    <meta:user-defined meta:name="OVERHEIDop.GmbID/DC.identifier">gmb-2022-59706</meta:user-defined>
    <meta:user-defined meta:name="OVERHEIDop.versieInformatie"/>
  </office:meta>
</office:document-meta>
</file>