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hoofdgebouw - Irenestraat 15, 6658 AJ Beneden-Leeuwen (27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70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0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de hoofdgebouw - Irenestraat 15, 6658 AJ Beneden-Leeuwen (27-01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701</meta:user-defined>
    <meta:user-defined meta:name="OVERHEIDop.GmbID/DC.identifier">gmb-2022-59701</meta:user-defined>
    <meta:user-defined meta:name="OVERHEIDop.versieInformatie"/>
  </office:meta>
</office:document-meta>
</file>