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ilieu m.b.t. de uitbreiding van het ggo-werkgebied, Middenweg 591B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hebben besloten de omgevingsvergunning milieu te verlenen voor het veranderen van de inrichting Iribov B.V., gelegen aan Middenweg 591B in Heerhugowaard. De verandering betreft de uitbreiding van de inrichting met een ingeperkte werkruimte AS 5 en ruimte AS 2. Ruimte AS 2 wordt gebruikt voor de opslag van ggo-materiaal. Er zijn geen zienswijzen ingediend tegen het ontwerpbesluit. Het besluit is niet gewijzigd ten opzichte van het ontwerpbesluit.</text:p>
            <text:p text:style-name="common-al">
            <text:span text:style-name="nadrukvet">Ter inzage </text:span>
          </text:p>
            <text:p text:style-name="common-al">De aanvraag, de beschikking en overige bijbehorende stukken liggen van 14 februari 2022 tot en met 28 maart 2022 ter inzage bij de gemeente Heerhugowaard, Parelhof 1 in Heerhugowaard (op afspraak).</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345837, waarna de stukken digitaal toegezonden zullen worden.</text:p>
            <text:p text:style-name="common-al">
            <text:span text:style-name="nadrukvet">Beroep</text:span>
          </text:p>
            <text:p text:style-name="common-al">Belanghebbenden kunnen binnen 6 weken, gerekend vanaf de dag na de datum waarop het besluit </text:p>
            <text:p text:style-name="common-al">ter inzage is gelegd, een beroepschrift indienen bij de Rechtbank Noord-Holland, Sectie</text:p>
            <text:p text:style-name="common-al">bestuursrecht, Postbus 1621, 2003 BR in Haarlem. Het beroepschrift moet in ieder geval het volgende bevatten: </text:p>
            <text:list text:style-name="id1-3-2-1-1-9">
              <text:list-item text:style-override="id1-3-2-1-1-9-1">
                <text:number>•</text:number>
                <text:p text:style-name="al">uw naam, adres, postcode en woonplaats;</text:p>
              </text:list-item>
              <text:list-item text:style-override="id1-3-2-1-1-9-2">
                <text:number>•</text:number>
                <text:p text:style-name="al"> de datum;</text:p>
              </text:list-item>
              <text:list-item text:style-override="id1-3-2-1-1-9-3">
                <text:number>•</text:number>
                <text:p text:style-name="al"> over welke beschikking het gaat (u kunt het beste een kopie van dit besluit bijsluiten);</text:p>
              </text:list-item>
              <text:list-item text:style-override="id1-3-2-1-1-9-4">
                <text:number>•</text:number>
                <text:p text:style-name="al"> de redenen waarom u het niet eens bent met het besluit;</text:p>
              </text:list-item>
              <text:list-item text:style-override="id1-3-2-1-1-9-5">
                <text:number>•</text:number>
                <text:p text:style-name="al"> uw handtekening.</text:p>
              </text:list-item>
            </text:list>
            <text:p text:style-name="common-al">U kunt uw beroepschrift ook digitaal indienen bij de rechtbank via: </text:p>
            <text:p text:style-name="common-al">http://loket.rechtspraak.nl/bestuursrecht. Daarvoor moet u wel beschikken over een elektronische</text:p>
            <text:p text:style-name="common-al">handtekening (DigiD). Voor meer informatie verwijzen wij naar www.rechtspraak.nl.</text:p>
            <text:p text:style-name="common-al">Het besluit treedt in werking nadat de termijn voor het indienen van het beroepschrift is</text:p>
            <text:p text:style-name="common-al">verstreken. Het indienen van een beroepschrift schorst de werking van het besluit niet. Indien</text:p>
            <text:p text:style-name="common-al">onverwijlde spoed dit vereist, kunt u tijdens de beroepsprocedure de voorzieningenrechter van de</text:p>
            <text:p text:style-name="common-al">rechtbank vragen een voorlopige voorziening te treffen.</text:p>
            <text:p text:style-name="common-al">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text:p>
            <text:p text:style-name="common-al">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969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9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9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milieu m.b.t. de uitbreiding van het ggo-werkgebied, Middenweg 591B te Heerhugowaard</meta:user-defined>
    <meta:user-defined meta:name="DCTERMS.W3CDTF/DCTERMS.available">2022-02-11</meta:user-defined>
    <meta:user-defined meta:name="DCTERMS.W3CDTF/OVERHEIDop.jaargang">2022</meta:user-defined>
    <meta:user-defined meta:name="OVERHEIDop.publicationIssue">59699</meta:user-defined>
    <meta:user-defined meta:name="OVERHEIDop.GmbID/DC.identifier">gmb-2022-59699</meta:user-defined>
    <meta:user-defined meta:name="OVERHEIDop.versieInformatie"/>
  </office:meta>
</office:document-meta>
</file>