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, 6677799, Zwetkade 8 2641SC Pijnacker, Pijnacker I 7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24-01-2022 verwijderen asbest (woning)</text:p>
            <text:p text:style-name="common-al">OLO-nummer: 6677799</text:p>
            <text:p text:style-name="common-al">Locatie: Zwetkade 8 2641SC Pijnacker, Pijnacker I 794</text:p>
            <text:p text:style-name="common-al">Datum besluit: 08-02-2022</text:p>
            <text:p text:style-name="common-al"> </text:p>
            <text:p text:style-name="common-al">Tegen deze geaccepteerde melding is geen bezwaar of beroep mogelij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9693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693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693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11163</meta:user-defined>
    <meta:user-defined meta:name="DCTERMS.abstract">verwijderen asbest (woning)</meta:user-defined>
    <dc:language>nl</dc:language>
    <meta:user-defined meta:name="OVERHEIDop.locatietype/OVERHEIDop.gebiedsmarkering">Punt</meta:user-defined>
    <meta:user-defined meta:name="DC.title">Geaccepteerde sloopmelding ter kennisgeving, 6677799, Zwetkade 8 2641SC Pijnacker, Pijnacker I 794</meta:user-defined>
    <meta:user-defined meta:name="DCTERMS.W3CDTF/DCTERMS.available">2022-02-11</meta:user-defined>
    <meta:user-defined meta:name="DCTERMS.W3CDTF/OVERHEIDop.jaargang">2022</meta:user-defined>
    <meta:user-defined meta:name="OVERHEIDop.publicationIssue">59693</meta:user-defined>
    <meta:user-defined meta:name="OVERHEIDop.GmbID/DC.identifier">gmb-2022-59693</meta:user-defined>
    <meta:user-defined meta:name="OVERHEIDop.versieInformatie"/>
  </office:meta>
</office:document-meta>
</file>