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alve Maratho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J) Halve Marathon De Waal, 12 maart 2022, AV Texel, zaaknummer 3107691, verzonden op 4 februar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alve Marathon De W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86</meta:user-defined>
    <meta:user-defined meta:name="OVERHEIDop.GmbID/DC.identifier">gmb-2022-59686</meta:user-defined>
    <meta:user-defined meta:name="OVERHEIDop.versieInformatie"/>
  </office:meta>
</office:document-meta>
</file>