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Weteringpad 1( Gouwekanaal tegenover de Nachtegaal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2 een aanvraag voor een omgevingsvergunning ontvangen. Dit betreft het tijdelijk aanmeren van een hotelboot (tot 1 juli 2022) ter plaatse van de Ruige Weteringpad 1( Gouwekanaal tegenover de Nachtegaalstraat)  in Gouda. De aanvraag is geregistreerd onder kenmerk 2022034810.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68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8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8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uige Weteringpad 1( Gouwekanaal tegenover de Nachtegaalstraat)  in Gouda</meta:user-defined>
    <meta:user-defined meta:name="DCTERMS.W3CDTF/DCTERMS.available">2022-02-11</meta:user-defined>
    <meta:user-defined meta:name="DCTERMS.W3CDTF/OVERHEIDop.jaargang">2022</meta:user-defined>
    <meta:user-defined meta:name="OVERHEIDop.publicationIssue">59685</meta:user-defined>
    <meta:user-defined meta:name="OVERHEIDop.GmbID/DC.identifier">gmb-2022-59685</meta:user-defined>
    <meta:user-defined meta:name="OVERHEIDop.versieInformatie"/>
  </office:meta>
</office:document-meta>
</file>