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oekstraat 2 in Hummelo,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melding ingediend voor het veranderen van een inrichting aan de Broekstraat 2 in Hummelo. De melding is geregistreerd onder kenmerk 187692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68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8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8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Broekstraat 2 in Hummelo, het veranderen van een inrichting</meta:user-defined>
    <meta:user-defined meta:name="DCTERMS.W3CDTF/DCTERMS.available">2022-02-11</meta:user-defined>
    <meta:user-defined meta:name="DCTERMS.W3CDTF/OVERHEIDop.jaargang">2022</meta:user-defined>
    <meta:user-defined meta:name="OVERHEIDop.externeBijlage">besluit|exb-2022-8328</meta:user-defined>
    <meta:user-defined meta:name="OVERHEIDop.publicationIssue">59683</meta:user-defined>
    <meta:user-defined meta:name="OVERHEIDop.GmbID/DC.identifier">gmb-2022-59683</meta:user-defined>
    <meta:user-defined meta:name="OVERHEIDop.versieInformatie"/>
  </office:meta>
</office:document-meta>
</file>