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eern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eernisweg.</text:span>
          </text:p>
            <text:p text:style-name="common-al">Datum indiening: 8-2-2022</text:p>
            <text:p text:style-name="common-al">Zaakomschrijving: het plaatsen van een vrijstaande vakwerkmast</text:p>
            <text:p text:style-name="common-al">Zaaknummer: 5267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968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792</meta:user-defined>
    <meta:user-defined meta:name="DCTERMS.abstract">het plaatsen van  een   vrijstaande vakwerkmast</meta:user-defined>
    <dc:language>nl</dc:language>
    <meta:user-defined meta:name="OVERHEIDop.locatietype/OVERHEIDop.gebiedsmarkering">Punt</meta:user-defined>
    <meta:user-defined meta:name="DC.title">Aanvraag Omgevingsvergunning, Brouwershaven, Heerniswe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81</meta:user-defined>
    <meta:user-defined meta:name="OVERHEIDop.GmbID/DC.identifier">gmb-2022-59681</meta:user-defined>
    <meta:user-defined meta:name="OVERHEIDop.versieInformatie"/>
  </office:meta>
</office:document-meta>
</file>