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73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2 een aanvraag omgevingsvergunning ontvangen.</text:p>
            <text:p text:style-name="common-al">Het betreft een aanvraag op locatie Dorpsstraat 73A 5556VL Valkenswaard met omschrijving wijziging op vergunning Contructie en zaaknummer 2022-207902.</text:p>
            <text:p text:style-name="common-al">De zaak is geregistreerd onder nummer 2022-2079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68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902</meta:user-defined>
    <meta:user-defined meta:name="DCTERMS.abstract">wijziging op vergunning Contructie</meta:user-defined>
    <dc:language>nl</dc:language>
    <meta:user-defined meta:name="OVERHEIDop.locatietype/OVERHEIDop.gebiedsmarkering">Punt</meta:user-defined>
    <meta:user-defined meta:name="DC.title">Ingediende aanvraag omgevingsvergunning Dorpsstraat 73A 5556VL Valkenswaa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80</meta:user-defined>
    <meta:user-defined meta:name="OVERHEIDop.GmbID/DC.identifier">gmb-2022-59680</meta:user-defined>
    <meta:user-defined meta:name="OVERHEIDop.versieInformatie"/>
  </office:meta>
</office:document-meta>
</file>