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Hoogeveenstraat 10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904 voor een omgevingsvergunning op locatie Ds. Hoogeveenstraat 10 te Sint 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s. Hoogeveenstraat 10 te Sint Oedenro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68</meta:user-defined>
    <meta:user-defined meta:name="OVERHEIDop.GmbID/DC.identifier">gmb-2022-5968</meta:user-defined>
    <meta:user-defined meta:name="OVERHEIDop.versieInformatie"/>
  </office:meta>
</office:document-meta>
</file>