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zenburgseweg 2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Z/21/188028 / W2021-0823 voor een omgevingsvergunning betreffende het bouwen van een woning op locatie Rijzenburgseweg 2a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67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7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7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Rijzenburgseweg 2a te Sommelsdijk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78</meta:user-defined>
    <meta:user-defined meta:name="OVERHEIDop.GmbID/DC.identifier">gmb-2022-59678</meta:user-defined>
    <meta:user-defined meta:name="OVERHEIDop.versieInformatie"/>
  </office:meta>
</office:document-meta>
</file>