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Lange Bedde 1 4834A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28</text:p>
            <text:p text:style-name="common-al">Ingekomen: 03-02-2022</text:p>
            <text:p text:style-name="common-al">Locatie: Lange Bedde 1 4834AM Breda, District Oo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669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6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69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728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Lange Bedde 1 4834AM Breda, District Oost Breda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69</meta:user-defined>
    <meta:user-defined meta:name="OVERHEIDop.GmbID/DC.identifier">gmb-2022-59669</meta:user-defined>
    <meta:user-defined meta:name="OVERHEIDop.versieInformatie"/>
  </office:meta>
</office:document-meta>
</file>