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het pand en het aanpassen van de passage, Texelstroomlaan 128, 1784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xelstroomlaan 128, 1784EE Den Helder: het uitbreiden van het pand en het aanpassen van de passage</text:p>
            <text:p text:style-name="common-al">Datum ontvangst: 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66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6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6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Texelstroomlaan 128, 1784EE Den Helder</meta:user-defined>
    <dc:language>nl</dc:language>
    <meta:user-defined meta:name="OVERHEIDop.locatietype/OVERHEIDop.gebiedsmarkering">Punt</meta:user-defined>
    <meta:user-defined meta:name="DC.title">Aangevraagde omgevingsvergunning uitbreiden van het pand en het aanpassen van de passage, Texelstroomlaan 128, 1784EE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661</meta:user-defined>
    <meta:user-defined meta:name="OVERHEIDop.GmbID/DC.identifier">gmb-2022-59661</meta:user-defined>
    <meta:user-defined meta:name="OVERHEIDop.versieInformatie"/>
  </office:meta>
</office:document-meta>
</file>