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17 Sappemeer, Verlenging beslistermijn omgevingsvergunning (reguliere procedure) Z2021-013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oorderstraat 217, 9611 AE te Sappemeer, voor het plaatsen van tijdelijke units, ingediend op 23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65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17 Sappemeer, Verlenging beslistermijn omgevingsvergunning (reguliere procedure) Z2021-013157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59</meta:user-defined>
    <meta:user-defined meta:name="OVERHEIDop.GmbID/DC.identifier">gmb-2022-59659</meta:user-defined>
    <meta:user-defined meta:name="OVERHEIDop.versieInformatie"/>
  </office:meta>
</office:document-meta>
</file>