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plaatsen, Proostdijstraat 6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eft de gemeente een aanvraag ontvangen voor een omgevingsvergunning op het adres Proostdijstraat 6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plaatsen van een dakkapel op het voordakvlak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9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965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akkapel plaatsen, Proostdijstraat 6 in Mijdre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655</meta:user-defined>
    <meta:user-defined meta:name="OVERHEIDop.GmbID/DC.identifier">gmb-2022-59655</meta:user-defined>
    <meta:user-defined meta:name="OVERHEIDop.versieInformatie"/>
  </office:meta>
</office:document-meta>
</file>