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Polderdijk 14 te 6914KK Herwen het stoken van snoeihout met beoogde stookdatum 18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HZ_STO-2022-0191 voor een stookontheffing op locatie Polderdijk 14 te 6914KK Herwen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964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4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4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Polderdijk 14 te 6914KK Herwen het stoken van snoeihout met beoogde stookdatum 18 februari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46</meta:user-defined>
    <meta:user-defined meta:name="OVERHEIDop.GmbID/DC.identifier">gmb-2022-59646</meta:user-defined>
    <meta:user-defined meta:name="OVERHEIDop.versieInformatie"/>
  </office:meta>
</office:document-meta>
</file>