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olfslag 18, Den Burg - Uitbreid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HC) Golfslag 18 – Den Burg: 3132431 Uitbreiding van een woon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64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4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4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Golfslag 18, Den Burg - Uitbreiding van een woonhuis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45</meta:user-defined>
    <meta:user-defined meta:name="OVERHEIDop.GmbID/DC.identifier">gmb-2022-59645</meta:user-defined>
    <meta:user-defined meta:name="OVERHEIDop.versieInformatie"/>
  </office:meta>
</office:document-meta>
</file>