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fdweg 50, De Cocksdorp - Bouw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E) Hoofdweg 50 – De Cocksdorp: 3133040 Bouw van een werktuigenberg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63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oofdweg 50, De Cocksdorp - Bouw van een werktuigenberg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35</meta:user-defined>
    <meta:user-defined meta:name="OVERHEIDop.GmbID/DC.identifier">gmb-2022-59635</meta:user-defined>
    <meta:user-defined meta:name="OVERHEIDop.versieInformatie"/>
  </office:meta>
</office:document-meta>
</file>