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geluidsontheffing art 4.5 apv voor ontheffing geluid en werktijden t.b.v. werkzaamheden voor het vervangen van voer, Australië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9 februari 2022 een besluit verzonden op de aanvraag met zaaknummer 2022-008698 voor ontheffing geluid en werktijden t.b.v. werkzaamheden voor het vervangen van voer op locatie Australiëweg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628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628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628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ustraliëweg</meta:user-defined>
    <dc:language>nl</dc:language>
    <meta:user-defined meta:name="OVERHEIDop.locatietype/OVERHEIDop.gebiedsmarkering">Punt</meta:user-defined>
    <meta:user-defined meta:name="DC.title">Kennisgeving besluit geluidsontheffing art 4.5 apv voor ontheffing geluid en werktijden t.b.v. werkzaamheden voor het vervangen van voer, Australiëweg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628</meta:user-defined>
    <meta:user-defined meta:name="OVERHEIDop.GmbID/DC.identifier">gmb-2022-59628</meta:user-defined>
    <meta:user-defined meta:name="OVERHEIDop.versieInformatie"/>
  </office:meta>
</office:document-meta>
</file>