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ijdelijk baggerspeciedepot</text:p>
      <text:section text:name="zakelijke-mededeling_id1-3-2" text:style-name="zakelijke-mededeling">
        <text:section text:name="zakelijke-mededeling-tekst_id1-3-2-1" text:style-name="zakelijke-mededeling-tekst">
          <text:section text:name="tekst_id1-3-2-1-1" text:style-name="tekst">
            <text:p text:style-name="common-al">Referentienummer dossier: 1289 Olo nummer 6691407 </text:p>
            <text:p text:style-name="common-al">Perceel achter Blokland 54, kadastraal bekend als sectie C nummer 293 te Montfoort </text:p>
            <text:p text:style-name="common-al">Datum ontvangst aanvraag: 28 januari 2022 </text:p>
            <text:p text:style-name="common-al">Waarom publiceert de gemeente dit bericht? 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 </text:p>
            <text:p text:style-name="common-al">Tegen een vergunningsaanvraag kan geen bezwaarschrift worden ingediend. Dat is pas mogelijk nadat er een besluit is genomen. </text:p>
            <text:p text:style-name="common-al">Het verlenen van vergunningen wordt bekend gemaakt onder de rubriek “Verleende omgevingsvergunning”. </text:p>
            <text:p text:style-name="common-al">Montfoort, 9 februari 2022 </text:p>
            <text:p text:style-name="common-al">Burgemeester en wethouders van Montfoort, </text:p>
            <text:p text:style-name="common-al">De secretaris, M.H. van der Veer </text:p>
            <text:p text:style-name="last-al">De burgemeester, mr. P.J. van Hartskamp-de Jo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962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2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2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vergunning voor het aanleggen van een tijdelijk baggerspeciedepot</meta:user-defined>
    <meta:user-defined meta:name="DCTERMS.W3CDTF/DCTERMS.available">2022-02-11</meta:user-defined>
    <meta:user-defined meta:name="DCTERMS.W3CDTF/OVERHEIDop.jaargang">2022</meta:user-defined>
    <meta:user-defined meta:name="OVERHEIDop.publicationIssue">59627</meta:user-defined>
    <meta:user-defined meta:name="OVERHEIDop.GmbID/DC.identifier">gmb-2022-59627</meta:user-defined>
    <meta:user-defined meta:name="OVERHEIDop.versieInformatie"/>
  </office:meta>
</office:document-meta>
</file>