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, Dijkzicht 29 8131C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81142022</text:p>
            <text:p text:style-name="common-al">Ingekomen: 07-02-2022</text:p>
            <text:p text:style-name="common-al">Locatie: Dijkzicht 29 8131CJ Wijhe</text:p>
            <text:p text:style-name="common-al">Projectomschrijving: het plaatsen van twee dakkapell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61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1142022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Aanvraag omgevingsvergunning, het plaatsen van twee dakkapellen, Dijkzicht 29 8131CJ Wijh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19</meta:user-defined>
    <meta:user-defined meta:name="OVERHEIDop.GmbID/DC.identifier">gmb-2022-59619</meta:user-defined>
    <meta:user-defined meta:name="OVERHEIDop.versieInformatie"/>
  </office:meta>
</office:document-meta>
</file>