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groten van een woning - Frankrijkerlaan 7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9 februari 2022 een besluit genomen op de aanvraag met zaaknummer Z202104693 voor het vergroten van een woning op locatie Frankrijkerlaan 7 in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9 februar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9611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611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611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vergroten van een woning - Frankrijkerlaan 7 in Zuidhorn</meta:user-defined>
    <meta:user-defined meta:name="DCTERMS.W3CDTF/DCTERMS.available">2022-02-11</meta:user-defined>
    <meta:user-defined meta:name="DCTERMS.W3CDTF/OVERHEIDop.jaargang">2022</meta:user-defined>
    <meta:user-defined meta:name="OVERHEIDop.publicationIssue">59611</meta:user-defined>
    <meta:user-defined meta:name="OVERHEIDop.GmbID/DC.identifier">gmb-2022-59611</meta:user-defined>
    <meta:user-defined meta:name="OVERHEIDop.versieInformatie"/>
  </office:meta>
</office:document-meta>
</file>