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 2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Z/21/187709 / W2021-0803 voor een omgevingsvergunning betreffende het realiseren van een studio in een bestaand pand op locatie Spui 2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60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0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pui 23 te Middelharnis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606</meta:user-defined>
    <meta:user-defined meta:name="OVERHEIDop.GmbID/DC.identifier">gmb-2022-59606</meta:user-defined>
    <meta:user-defined meta:name="OVERHEIDop.versieInformatie"/>
  </office:meta>
</office:document-meta>
</file>