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(Hoofdstraat) + diverse wegen, het organiseren van de 5e Hunebedloop en de 3e Oekjeugdloop, (verleend 08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Plein (Hoofdstraat) + diverse wegen, vergunning verleend voor het organiseren van de 5e Hunebedloop en de 3e Oekjeugdloop op zaterdag 7 mei 2022 van 11.00 uur tot 14.00 uur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60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Plein (Hoofdstraat) + diverse wegen, het organiseren van de 5e Hunebedloop en de 3e Oekjeugdloop, (verleend 08/02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00</meta:user-defined>
    <meta:user-defined meta:name="OVERHEIDop.GmbID/DC.identifier">gmb-2022-59600</meta:user-defined>
    <meta:user-defined meta:name="OVERHEIDop.versieInformatie"/>
  </office:meta>
</office:document-meta>
</file>