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Beoogde verkoop van perceel kadastraal bekend als GPN sectie C nummer 3660 (gedeeltelijk) met een oppervlakte van 2690 m2, nabij Oude Rijksweg 32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OOGDE VERKOOP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Perceel kadastraal bekend als GPN sectie C nummer 3660 (gedeeltelijk) met een oppervlakte van 2690 m2, nabij Oude Rijksweg 32 te Gulpen.</text:p>
                  </table:table-cell>
                  <table:table-cell table:style-name="entry" table:number-rows-spanned="1" table:number-columns-spanned="1">
                    <text:p text:style-name="table_al">Vanwege het oprichten van een tijdelijke ambulancepost is een verkaveling van percelen nodig tussen Stichting het Limburgs Landschap (SLL) en de gemeente Gulpen-Wittem. De huidige eigendomssituatie, de beperkte grootte van het perceel, de missie en de visie van SLL maakt dat ons inziens geen andere gegadigde koper voor het perceel aanwezig is, zodat verkoop aan SLL kan plaatsvinden. </text:p>
                  </table:table-cell>
                  <table:table-cell table:style-name="entry" table:number-rows-spanned="1" table:number-columns-spanned="1">
                    <text:p text:style-name="table_al">11 februari 2022</text:p>
                  </table:table-cell>
                  <table:table-cell table:style-name="entry" table:number-rows-spanned="1" table:number-columns-spanned="1">
                    <text:p text:style-name="table_al">Inzien tot en met 20 februari 2022.</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5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oogde verkoop van perceel kadastraal bekend als GPN sectie C nummer 3660 (gedeeltelijk) met een oppervlakte van 2690 m2, nabij Oude Rijksweg 32 te Gulpen</meta:user-defined>
    <meta:user-defined meta:name="DCTERMS.W3CDTF/DCTERMS.available">2022-02-11</meta:user-defined>
    <meta:user-defined meta:name="DCTERMS.W3CDTF/OVERHEIDop.jaargang">2022</meta:user-defined>
    <meta:user-defined meta:name="OVERHEIDop.publicationIssue">59599</meta:user-defined>
    <meta:user-defined meta:name="OVERHEIDop.GmbID/DC.identifier">gmb-2022-59599</meta:user-defined>
    <meta:user-defined meta:name="OVERHEIDop.versieInformatie"/>
  </office:meta>
</office:document-meta>
</file>