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Vroesentuin (kadastraal bekend onder GDA01 C 347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2 een aanvraag voor een omgevingsvergunning ontvangen. Dit betreft het realiseren van een tijdelijke buitenexpositie ter plaatse van Willem Vroesentuin (kadastraal bekend onder GDA01 C3473) in Gouda. De aanvraag is geregistreerd onder kenmerk 202203582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959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59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illem Vroesentuin (kadastraal bekend onder GDA01 C 3473) in Gouda</meta:user-defined>
    <meta:user-defined meta:name="DCTERMS.W3CDTF/DCTERMS.available">2022-02-11</meta:user-defined>
    <meta:user-defined meta:name="DCTERMS.W3CDTF/OVERHEIDop.jaargang">2022</meta:user-defined>
    <meta:user-defined meta:name="OVERHEIDop.publicationIssue">59598</meta:user-defined>
    <meta:user-defined meta:name="OVERHEIDop.GmbID/DC.identifier">gmb-2022-59598</meta:user-defined>
    <meta:user-defined meta:name="OVERHEIDop.versieInformatie"/>
  </office:meta>
</office:document-meta>
</file>