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7-1-1">
      <style:table-column-properties style:rel-column-width="24*"/>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15*"/>
    </style:style>
    <style:style style:family="table-column" style:parent-style-name="colspec" style:name="id1-3-2-2-2-2-7-1-4">
      <style:table-column-properties style:rel-column-width="11*"/>
    </style:style>
    <style:style style:family="table-column" style:parent-style-name="colspec" style:name="id1-3-2-2-2-2-7-1-5">
      <style:table-column-properties style:rel-column-width="10*"/>
    </style:style>
    <style:style style:family="table-column" style:parent-style-name="colspec" style:name="id1-3-2-2-2-2-7-1-6">
      <style:table-column-properties style:rel-column-width="7*"/>
    </style:style>
    <style:style style:family="table-column" style:parent-style-name="colspec" style:name="id1-3-2-2-2-2-7-1-7">
      <style:table-column-properties style:rel-column-width="11*"/>
    </style:style>
    <style:style style:family="table-column" style:parent-style-name="colspec" style:name="id1-3-2-2-2-3-6-1-1">
      <style:table-column-properties style:rel-column-width="18*"/>
    </style:style>
    <style:style style:family="table-column" style:parent-style-name="colspec" style:name="id1-3-2-2-2-3-6-1-2">
      <style:table-column-properties style:rel-column-width="12*"/>
    </style:style>
    <style:style style:family="table-column" style:parent-style-name="colspec" style:name="id1-3-2-2-2-3-6-1-3">
      <style:table-column-properties style:rel-column-width="15*"/>
    </style:style>
    <style:style style:family="table-column" style:parent-style-name="colspec" style:name="id1-3-2-2-2-3-6-1-4">
      <style:table-column-properties style:rel-column-width="15*"/>
    </style:style>
    <style:style style:family="table-column" style:parent-style-name="colspec" style:name="id1-3-2-2-2-3-6-1-5">
      <style:table-column-properties style:rel-column-width="11*"/>
    </style:style>
    <style:style style:family="table-column" style:parent-style-name="colspec" style:name="id1-3-2-2-2-3-6-1-6">
      <style:table-column-properties style:rel-column-width="8*"/>
    </style:style>
    <style:style style:family="table-column" style:parent-style-name="colspec" style:name="id1-3-2-2-2-3-6-1-7">
      <style:table-column-properties style:rel-column-width="11*"/>
    </style:style>
    <style:style style:family="table-column" style:parent-style-name="colspec" style:name="id1-3-2-2-3-2-14-1-1">
      <style:table-column-properties style:rel-column-width="18*"/>
    </style:style>
    <style:style style:family="table-column" style:parent-style-name="colspec" style:name="id1-3-2-2-3-2-14-1-2">
      <style:table-column-properties style:rel-column-width="12*"/>
    </style:style>
    <style:style style:family="table-column" style:parent-style-name="colspec" style:name="id1-3-2-2-3-2-14-1-3">
      <style:table-column-properties style:rel-column-width="12*"/>
    </style:style>
    <style:style style:family="table-column" style:parent-style-name="colspec" style:name="id1-3-2-2-3-2-14-1-4">
      <style:table-column-properties style:rel-column-width="12*"/>
    </style:style>
    <style:style style:family="table-column" style:parent-style-name="colspec" style:name="id1-3-2-2-3-2-14-1-5">
      <style:table-column-properties style:rel-column-width="12*"/>
    </style:style>
    <style:style style:family="table-column" style:parent-style-name="colspec" style:name="id1-3-2-2-3-2-14-1-6">
      <style:table-column-properties style:rel-column-width="12*"/>
    </style:style>
    <style:style style:family="table-column" style:parent-style-name="colspec" style:name="id1-3-2-2-3-2-14-1-7">
      <style:table-column-properties style:rel-column-width="11*"/>
    </style:style>
    <style:style style:family="table-column" style:parent-style-name="colspec" style:name="id1-3-2-2-3-3-10-1-1">
      <style:table-column-properties style:rel-column-width="21*"/>
    </style:style>
    <style:style style:family="table-column" style:parent-style-name="colspec" style:name="id1-3-2-2-3-3-10-1-2">
      <style:table-column-properties style:rel-column-width="25*"/>
    </style:style>
    <style:style style:family="table-column" style:parent-style-name="colspec" style:name="id1-3-2-2-3-3-10-1-3">
      <style:table-column-properties style:rel-column-width="24*"/>
    </style:style>
    <style:style style:family="table-column" style:parent-style-name="colspec" style:name="id1-3-2-2-3-3-10-1-4">
      <style:table-column-properties style:rel-column-width="23*"/>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9-1-1">
      <style:table-column-properties style:rel-column-width="19*"/>
    </style:style>
    <style:style style:family="table-column" style:parent-style-name="colspec" style:name="id1-3-2-2-4-3-9-1-2">
      <style:table-column-properties style:rel-column-width="17*"/>
    </style:style>
    <style:style style:family="table-column" style:parent-style-name="colspec" style:name="id1-3-2-2-4-3-9-1-3">
      <style:table-column-properties style:rel-column-width="16*"/>
    </style:style>
    <style:style style:family="table-column" style:parent-style-name="colspec" style:name="id1-3-2-2-4-3-9-1-4">
      <style:table-column-properties style:rel-column-width="17*"/>
    </style:style>
    <style:style style:family="table-column" style:parent-style-name="colspec" style:name="id1-3-2-2-4-3-9-1-5">
      <style:table-column-properties style:rel-column-width="16*"/>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office:automatic-styles>
  <office:body>
    <office:text>
      <text:p text:style-name="new_page_staatscourant"/>
      <text:p text:style-name="single-kop-titel">Nota Grondprijz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 2015</text:span> (d.d. 31-03-2015). We maken met deze nota inzichtelijk tegen welke prijzen we vanaf 1 januari 2022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afdeling Ruimtelijke Realisatie, is binnen de gemeente Kampen belast met de uitvoering van de Nota Grondprijzen. 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p text:style-name="al"/>
            </text:section>
            <text:section text:name="artikel_id1-3-2-2-1-3" text:style-name="artikel">
              <text:p text:style-name="artikel_kop_titel"><text:span text:style-name="artikel_kop_nr">1.2</text:span> Basisuitgangspunten grondprijsbeleid</text:p>
              <text:p text:style-name="al">De gemeente Kampen hanteert als belangrijkste beleidsuitgangspunt de <text:span text:style-name="nadrukcur">reële</text:span><text:span text:style-name="nadrukcur">marktwaarde</text:span> bij de vaststelling van de grondprijzen. Door het toepassen van marktconforme grondprijzen leggen we een zo reëel mogelijk beslag op de gemeentelijke financiële middelen voor de uitvoering van de ruimtelijke ontwikkelingen.</text:p>
              <text:p text:style-name="al">De overige basisuitgangspunten met betrekking tot het hierna volgende grondprijsbeleid zijn:</text:p>
              <text:list text:style-name="id1-3-2-2-1-3-4">
                <text:list-item text:style-override="id1-3-2-2-1-3-4-1">
                  <text:number>-</text:number>
                  <text:p text:style-name="al">alle genoemde grondprijzen zijn exclusief btw/overdrachtsbelasting en per prijspeil 1-1-2022, tenzij expliciet anders vermeld; </text:p>
                </text:list-item>
                <text:list-item text:style-override="id1-3-2-2-1-3-4-2">
                  <text:number>-</text:number>
                  <text:p text:style-name="al">alle genoemde vrij op naam prijzen (VON-prijzen) voor de woningen zijn inclusief btw;</text:p>
                </text:list-item>
                <text:list-item text:style-override="id1-3-2-2-1-3-4-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4-4">
                  <text:number>-</text:number>
                  <text:p text:style-name="al">in voorkomende gevallen kan het college van B&amp;W afwijken van de in de nota vastgestelde grondprijs;</text:p>
                </text:list-item>
                <text:list-item text:style-override="id1-3-2-2-1-3-4-5">
                  <text:number>-</text:number>
                  <text:p text:style-name="al">bij uitgifte van grond zijn de Algemene Voorwaarden van toepassing;</text:p>
                </text:list-item>
                <text:list-item text:style-override="id1-3-2-2-1-3-4-6">
                  <text:number>-</text:number>
                  <text:p text:style-name="al">bij de bepaling van de grondwaarde maken we onderscheid tussen grondverkoop, anterieure overeenkomsten, exploitatieplannen en posterieure overeenkomsten. </text:p>
                </text:list-item>
              </text:list>
              <text:p text:style-name="al"/>
            </text:section>
            <text:section text:name="artikel_id1-3-2-2-1-4" text:style-name="artikel">
              <text:p text:style-name="artikel_kop_titel"><text:span text:style-name="artikel_kop_nr">1.3</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2 en over de grondprijzen voor specifieke ontwikkelingen dient u zich te wenden tot de verantwoordelijke ambtelijke eenheid van de gemeente Kampen (afdeling Ruimtelijke Realisatie).</text:p>
              <text:p text:style-name="al"/>
            </text:section>
            <text:section text:name="artikel_id1-3-2-2-1-5" text:style-name="artikel">
              <text:p text:style-name="artikel_kop_titel"><text:span text:style-name="artikel_kop_nr">1.4</text:span> Leeswijzer</text:p>
              <text:p text:style-name="al">De opbouw van deze nota is als volgt:</text:p>
              <text:list text:style-name="id1-3-2-2-1-5-3">
                <text:list-item text:style-override="id1-3-2-2-1-5-3-1">
                  <text:number>-</text:number>
                  <text:p text:style-name="al">Hoofdstuk 2 Methoden van grondprijsbepaling</text:p>
                </text:list-item>
                <text:list-item text:style-override="id1-3-2-2-1-5-3-2">
                  <text:number>-</text:number>
                  <text:p text:style-name="al">Hoofdstuk 3 Grondprijzen ten behoeve van woningbouw</text:p>
                </text:list-item>
                <text:list-item text:style-override="id1-3-2-2-1-5-3-3">
                  <text:number>-</text:number>
                  <text:p text:style-name="al">Hoofdstuk 4 Grondprijzen ten behoeve van commercieel vastgoed</text:p>
                </text:list-item>
                <text:list-item text:style-override="id1-3-2-2-1-5-3-4">
                  <text:number>-</text:number>
                  <text:p text:style-name="al">Hoofdstuk 5 Grondprijzen ten behoeve van maatschappelijke voorzieningen</text:p>
                </text:list-item>
                <text:list-item text:style-override="id1-3-2-2-1-5-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text:span text:style-name="nr">2.</text:span> Methoden van grondprijsbepaling </text:p>
            <text:section text:name="artikel_id1-3-2-2-2-2" text:style-name="artikel">
              <text:p text:style-name="artikel_kop_titel"><text:span text:style-name="artikel_kop_nr">2.1</text:span> Methoden van grondprijsbepaling <text:span text:style-name="nadrukcur">bij grondverkoop en anterieure overeenkomst</text:span></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Het Meer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bij anterieure overeenkomst</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Prijs bvo of m2</text:span>
                      </text:p>
                    </table:table-cell>
                    <table:table-cell table:style-name="cell_frame_all" table:number-rows-spanned="1" table:number-columns-spanned="1">
                      <text:p text:style-name="table_al">
                        <text:span text:style-name="nadrukvet">Taxatie- </text:span>
                        <text:span text:style-name="nadrukvet">waarde</text:span>
                      </text:p>
                    </table:table-cell>
                  </table:table-row>
                  <table:table-row table:style-name="row">
                    <table:table-cell table:style-name="cell_frame_all" table:number-rows-spanned="1" table:number-columns-spanned="1">
                      <text:p text:style-name="table_al">Sociale woningbouw (eengezins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woningbouw (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woningbouw (projectmati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voorzieningen en horec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maatschappelijke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3" text:style-name="artikel">
              <text:p text:style-name="artikel_kop_titel"><text:span text:style-name="artikel_kop_nr">2.2</text:span> Methoden van grondprijsbepaling <text:span text:style-name="nadrukcur">bij exploitatieplannen en posterieure overeenkomsten </text:span></text:p>
              <text:p text:style-name="al">We stellen gemiddelde grondprijzen per m2 of per eenheid vast. Deze prijzen zijn noodzakelijk wanneer we een exploitatieplan moeten opstellen en gelden tevens als indicatie voor de op te stellen en te actualiseren grondexploitaties. Deze (m2-) prijzen bepalen we op basis van de gemiddelde residuele waardes van het te realiseren vastgoed. Hierbij rekenen we met de actuele marktsituatie (gebaseerd op geïndexeerde recent gerealiseerde vastgoedtransacties) en de regionale grondmarkt.</text:p>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column table:style-name="id1-3-2-2-2-3-6-1-6"/>
                  <table:table-column table:style-name="id1-3-2-2-2-3-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Grondquote</text:span>
                      </text:p>
                    </table:table-cell>
                    <table:table-cell table:style-name="cell_frame_all" table:number-rows-spanned="1" table:number-columns-spanned="1">
                      <text:p text:style-name="table_al">
                        <text:span text:style-name="nadrukvet">Vaste prijs per eenheid</text:span>
                      </text:p>
                    </table:table-cell>
                    <table:table-cell table:style-name="cell_frame_all" table:number-rows-spanned="1" table:number-columns-spanned="1">
                      <text:p text:style-name="table_al">
                        <text:span text:style-name="nadrukvet">Vaste prijs per m2</text:span>
                      </text:p>
                    </table:table-cell>
                    <table:table-cell table:style-name="cell_frame_all" table:number-rows-spanned="1" table:number-columns-spanned="1">
                      <text:p text:style-name="table_al">
                        <text:span text:style-name="nadrukvet">Taxatie</text:span>
                        <text:span text:style-name="nadrukvet">-</text:span>
                        <text:span text:style-name="nadrukvet">waarde</text:span>
                      </text:p>
                    </table:table-cell>
                  </table:table-row>
                  <table:table-row table:style-name="row">
                    <table:table-cell table:style-name="cell_frame_all" table:number-rows-spanned="1" table:number-columns-spanned="1">
                      <text:p text:style-name="table_al">Sociale egw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egw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mg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egw/mgw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s en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maatschappelijk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Grondprijzen ten behoeve van woningbouw</text:p>
            <text:section text:name="artikel_id1-3-2-2-3-2" text:style-name="artikel">
              <text:p text:style-name="artikel_kop_titel"><text:span text:style-name="artikel_kop_nr">3.1</text:span> Sociale woningbouw (huur)</text:p>
              <text:p text:style-name="al">De zogenaamde <text:span text:style-name="nadrukcur">sociale woningbouw</text:span>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De grondprijs voor eengezinswoningen (grondgebonden woningen) blijft per 1 januari 2022 net als de voorgaande jaren € 150,-- p/m2 (excl. btw). </text:p>
              <text:p text:style-name="al">In de loop van 2022 zal in het kader van de prestatieafspraken de grondprijs voor de sociale huurwoningen (grondgebonden en appartementen) besproken gaan worden.</text:p>
              <text:p text:style-name="al"/>
              <text:p text:style-name="al">
              <text:span text:style-name="nadrukondlijn">Sociale huurwoningen (appartementen)</text:span>
            </text:p>
              <text:p text:style-name="al">Voor de meergezinswoningen binnen de sociale huur is de grondprijs gedifferentieerd naar het aantal bouwlagen van het appartementencomplex en de grootte van de appartementen, uitgedrukt in gebruiksoppervlakte (GBO). De grootte van het appartement is een belangrijke factor voor de hoogte van de marktwaarde van de bouwgrond. Door deze werkwijze kan er meer maatwerk worden geleverd bij de bepaling van de grondwaarde. </text:p>
              <text:p text:style-name="al"/>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column table:style-name="id1-3-2-2-3-2-14-1-6"/>
                  <table:table-column table:style-name="id1-3-2-2-3-2-14-1-7"/>
                  <table:table-row table:style-name="row">
                    <table:table-cell table:style-name="cell_frame_all" table:number-rows-spanned="1" table:number-columns-spanned="1">
                      <text:p text:style-name="table_al">
                        <text:span text:style-name="nadrukvet">Meergezins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bouwlagen</text:p>
                    </table:table-cell>
                    <table:table-cell table:style-name="cell_frame_all" table:number-rows-spanned="1" table:number-columns-spanned="1">
                      <text:p text:style-name="table_al">50 m2 gbo</text:p>
                    </table:table-cell>
                    <table:table-cell table:style-name="cell_frame_all" table:number-rows-spanned="1" table:number-columns-spanned="1">
                      <text:p text:style-name="table_al">60 m2 gbo</text:p>
                    </table:table-cell>
                    <table:table-cell table:style-name="cell_frame_all" table:number-rows-spanned="1" table:number-columns-spanned="1">
                      <text:p text:style-name="table_al">70 m2 gbo</text:p>
                    </table:table-cell>
                    <table:table-cell table:style-name="cell_frame_all" table:number-rows-spanned="1" table:number-columns-spanned="1">
                      <text:p text:style-name="table_al">80 m2 gbo</text:p>
                    </table:table-cell>
                    <table:table-cell table:style-name="cell_frame_all" table:number-rows-spanned="1" table:number-columns-spanned="1">
                      <text:p text:style-name="table_al">90 m2 gbo</text:p>
                    </table:table-cell>
                    <table:table-cell table:style-name="cell_frame_all" table:number-rows-spanned="1" table:number-columns-spanned="1">
                      <text:p text:style-name="table_al">100 m2 gbo</text:p>
                    </table:table-cell>
                  </table:table-row>
                  <table:table-row table:style-name="row">
                    <table:table-cell table:style-name="cell_frame_all" table:number-rows-spanned="1" table:number-columns-spanned="1">
                      <text:p text:style-name="table_al">2 bouwlagen (prijs per appartement)</text:p>
                    </table:table-cell>
                    <table:table-cell table:style-name="cell_frame_all" table:number-rows-spanned="1" table:number-columns-spanned="1">
                      <text:p text:style-name="table_al">€ 10.125 </text:p>
                    </table:table-cell>
                    <table:table-cell table:style-name="cell_frame_all" table:number-rows-spanned="1" table:number-columns-spanned="1">
                      <text:p text:style-name="table_al">€ 12.150 </text:p>
                    </table:table-cell>
                    <table:table-cell table:style-name="cell_frame_all" table:number-rows-spanned="1" table:number-columns-spanned="1">
                      <text:p text:style-name="table_al">€ 14.175 </text:p>
                    </table:table-cell>
                    <table:table-cell table:style-name="cell_frame_all" table:number-rows-spanned="1" table:number-columns-spanned="1">
                      <text:p text:style-name="table_al">€ 16.200 </text:p>
                    </table:table-cell>
                    <table:table-cell table:style-name="cell_frame_all" table:number-rows-spanned="1" table:number-columns-spanned="1">
                      <text:p text:style-name="table_al">€ 18.225 </text:p>
                    </table:table-cell>
                    <table:table-cell table:style-name="cell_frame_all" table:number-rows-spanned="1" table:number-columns-spanned="1">
                      <text:p text:style-name="table_al">€ 20.250 </text:p>
                    </table:table-cell>
                  </table:table-row>
                  <table:table-row table:style-name="row">
                    <table:table-cell table:style-name="cell_frame_all" table:number-rows-spanned="1" table:number-columns-spanned="1">
                      <text:p text:style-name="table_al">3 bouwlagen (prijs per appartement)</text:p>
                    </table:table-cell>
                    <table:table-cell table:style-name="cell_frame_all" table:number-rows-spanned="1" table:number-columns-spanned="1">
                      <text:p text:style-name="table_al">€ 9.011 </text:p>
                    </table:table-cell>
                    <table:table-cell table:style-name="cell_frame_all" table:number-rows-spanned="1" table:number-columns-spanned="1">
                      <text:p text:style-name="table_al">€ 10.814 </text:p>
                    </table:table-cell>
                    <table:table-cell table:style-name="cell_frame_all" table:number-rows-spanned="1" table:number-columns-spanned="1">
                      <text:p text:style-name="table_al">€ 12.616 </text:p>
                    </table:table-cell>
                    <table:table-cell table:style-name="cell_frame_all" table:number-rows-spanned="1" table:number-columns-spanned="1">
                      <text:p text:style-name="table_al">€ 14.418 </text:p>
                    </table:table-cell>
                    <table:table-cell table:style-name="cell_frame_all" table:number-rows-spanned="1" table:number-columns-spanned="1">
                      <text:p text:style-name="table_al">€ 16.220 </text:p>
                    </table:table-cell>
                    <table:table-cell table:style-name="cell_frame_all" table:number-rows-spanned="1" table:number-columns-spanned="1">
                      <text:p text:style-name="table_al">€ 18.023 </text:p>
                    </table:table-cell>
                  </table:table-row>
                  <table:table-row table:style-name="row">
                    <table:table-cell table:style-name="cell_frame_all" table:number-rows-spanned="1" table:number-columns-spanned="1">
                      <text:p text:style-name="table_al">4 bouwlagen (prijs per appartement)</text:p>
                    </table:table-cell>
                    <table:table-cell table:style-name="cell_frame_all" table:number-rows-spanned="1" table:number-columns-spanned="1">
                      <text:p text:style-name="table_al">€ 8.020 </text:p>
                    </table:table-cell>
                    <table:table-cell table:style-name="cell_frame_all" table:number-rows-spanned="1" table:number-columns-spanned="1">
                      <text:p text:style-name="table_al">€ 9.624 </text:p>
                    </table:table-cell>
                    <table:table-cell table:style-name="cell_frame_all" table:number-rows-spanned="1" table:number-columns-spanned="1">
                      <text:p text:style-name="table_al">€ 11.228 </text:p>
                    </table:table-cell>
                    <table:table-cell table:style-name="cell_frame_all" table:number-rows-spanned="1" table:number-columns-spanned="1">
                      <text:p text:style-name="table_al">€ 12.832 </text:p>
                    </table:table-cell>
                    <table:table-cell table:style-name="cell_frame_all" table:number-rows-spanned="1" table:number-columns-spanned="1">
                      <text:p text:style-name="table_al">€ 14.436 </text:p>
                    </table:table-cell>
                    <table:table-cell table:style-name="cell_frame_all" table:number-rows-spanned="1" table:number-columns-spanned="1">
                      <text:p text:style-name="table_al">€ 16.040 </text:p>
                    </table:table-cell>
                  </table:table-row>
                  <table:table-row table:style-name="row">
                    <table:table-cell table:style-name="cell_frame_all" table:number-rows-spanned="1" table:number-columns-spanned="1">
                      <text:p text:style-name="table_al">5 bouwlagen en hoger (prijs per appartement)</text:p>
                    </table:table-cell>
                    <table:table-cell table:style-name="cell_frame_all" table:number-rows-spanned="1" table:number-columns-spanned="1">
                      <text:p text:style-name="table_al">€ 7.138 </text:p>
                    </table:table-cell>
                    <table:table-cell table:style-name="cell_frame_all" table:number-rows-spanned="1" table:number-columns-spanned="1">
                      <text:p text:style-name="table_al">€ 8.565 </text:p>
                    </table:table-cell>
                    <table:table-cell table:style-name="cell_frame_all" table:number-rows-spanned="1" table:number-columns-spanned="1">
                      <text:p text:style-name="table_al">€ 9.993 </text:p>
                    </table:table-cell>
                    <table:table-cell table:style-name="cell_frame_all" table:number-rows-spanned="1" table:number-columns-spanned="1">
                      <text:p text:style-name="table_al">€ 11.420 </text:p>
                    </table:table-cell>
                    <table:table-cell table:style-name="cell_frame_all" table:number-rows-spanned="1" table:number-columns-spanned="1">
                      <text:p text:style-name="table_al">€ 12.848 </text:p>
                    </table:table-cell>
                    <table:table-cell table:style-name="cell_frame_all" table:number-rows-spanned="1" table:number-columns-spanned="1">
                      <text:p text:style-name="table_al">€ 14.276 </text:p>
                    </table:table-cell>
                  </table:table-row>
                </table:table>
                <text:p text:style-name="table_bottom"/>
              </text:section>
              <text:p text:style-name="al">
              <text:span text:style-name="nadrukvet">
                <text:span text:style-name="nadrukcur">Tabel 3: Grondprijzen exclusief btw, gestapelde woningbouw sociale huursector 2022</text:span>
              </text:span>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3" text:style-name="artikel">
              <text:p text:style-name="artikel_kop_titel"><text:span text:style-name="artikel_kop_nr">3.2</text:span> Sociale koop en vrije sector woningbouw (projectmatig)</text:p>
              <text:p text:style-name="al"/>
              <text:p text:style-name="a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het Kadaster). Deze prijzen zijn geïndexeerd met de NVM-indexcijfers voor woningen over de periode van transactiedatum tot peildatum (oktober 2020 tot november 2021). Daarnaast zijn de bouwkosten van een aantal referentiewoningen bepaald. Het residu van de daadwerkelijke gerealiseerde (gecorrigeerde) transactieprijzen en de ingeschatte bouwkosten levert de kavelprijs per woning op.</text:p>
              <text:p text:style-name="al"/>
              <text:p text:style-name="al">Ter stimulering van de starters op de koopwoningmarkt komen starters in aanmerking voor de starterslening met een maximum van € 30.000,-. Het maximale aankoopbedrag van de nieuwe of bestaande woning die wordt aangekocht is gelijk aan de categorie ‘goedkoop’ uit de Nota Grondprijzen. Na vaststelling van deze nota is dit € 255.000 (inclusief kosten koper). Voor verdere informatie over dit onderwerp wordt verwezen naar de website van de gemeente Kampen.</text:p>
              <text:p text:style-name="al"/>
              <text:p text:style-name="al">Bij de uitgifte van bouwkavels nemen we de grondprijs per kavel als uitgangspunt. Voor de grondprijs per project blijft maatwerk mogelijk. Uitgangspunt daarbij is altijd de reële marktwaarde van de grond. De minimale gemiddelde kavelprijs in de categorie goedkoop, is minimaal gelijk aan grondprijs voor de sociale grondgebonden huurwoningen. </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row table:style-name="row">
                    <table:table-cell table:style-name="cell_frame_all" table:number-rows-spanned="1" table:number-columns-spanned="1">
                      <text:p text:style-name="table_al">
                        <text:span text:style-name="nadrukvet">Categorie woningbouw projectmatig</text:span>
                      </text:p>
                    </table:table-cell>
                    <table:table-cell table:style-name="cell_frame_all" table:number-rows-spanned="1" table:number-columns-spanned="1">
                      <text:p text:style-name="table_al">
                        <text:span text:style-name="nadrukvet">VON-prijzen</text:span>
                      </text:p>
                    </table:table-cell>
                    <table:table-cell table:style-name="cell_frame_all" table:number-rows-spanned="1" table:number-columns-spanned="1">
                      <text:p text:style-name="table_al">
                        <text:span text:style-name="nadrukvet">Minimale gemiddelde kavelprijs excl. btw</text:span>
                      </text:p>
                    </table:table-cell>
                    <table:table-cell table:style-name="cell_frame_all" table:number-rows-spanned="1" table:number-columns-spanned="1">
                      <text:p text:style-name="table_al">
                        <text:span text:style-name="nadrukvet">Maximale gemiddelde kavelprijs excl. btw</text:span>
                      </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tot € 25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duur</text:p>
                    </table:table-cell>
                    <table:table-cell table:style-name="cell_frame_all" table:number-rows-spanned="1" table:number-columns-spanned="1">
                      <text:p text:style-name="table_al">van € 255.000,-- tot € 390.00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onder)</text:p>
                    </table:table-cell>
                    <table:table-cell table:style-name="cell_frame_all" table:number-rows-spanned="1" table:number-columns-spanned="1">
                      <text:p text:style-name="table_al">van € 390.000,-- tot € 525.000,--</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boven)</text:p>
                    </table:table-cell>
                    <table:table-cell table:style-name="cell_frame_all" table:number-rows-spanned="1" table:number-columns-spanned="1">
                      <text:p text:style-name="table_al">van € 525.000,-- &gt;</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gt;</text:p>
                    </table:table-cell>
                  </table:table-row>
                </table:table>
                <text:p text:style-name="table_bottom"/>
              </text:section>
              <text:p text:style-name="al">
              <text:span text:style-name="nadrukvet">
                <text:span text:style-name="nadrukcur">Tabel 4: Grondprijzen exclusief btw, grondgebonden woningbouw sociale koop en vrije sector 2022.</text:span>
              </text:span>
            </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is, wordt de grondwaarde bepaald door een extern (taxatie)bureau. Uitgangspunt is dat de minimale grondprijs niet lager is dan de grondprijs bij de sociale meergezinswoningen (zie tabel 3), uiteraard blijft maatwerk mogelijk. </text:p>
              <text:p text:style-name="al"/>
            </text:section>
            <text:section text:name="artikel_id1-3-2-2-3-4" text:style-name="artikel">
              <text:p text:style-name="artikel_kop_titel"><text:span text:style-name="artikel_kop_nr">3.3</text:span> Vrije sector kavels</text:p>
              <text:p text:style-name="al">De vrije kavels vormen een apart hoofdstuk in de grondprijzennota. Hier hanteren we al een aantal jaren een m2-prijs die gebaseerd is op de comparatieve methode. Deze methode houdt in dat we naar de prijzen in omliggende gemeenten kijken. Net als in 2021 passen wij in 2022 prijsdifferentiatie toe. Dit betekent dat de m2-prijzen voor kavels per locatie kunnen verschillen. O.a. de ligging van de kavels, de bouwmogelijkheden op de kavels en de oppervlakte van de kavels bepalen de grondwaarde.</text:p>
              <text:p text:style-name="al">Voor 2022 wordt er een minimale m2-prijs vastgesteld van € 307,50 p/m2 (excl. btw). Deze minimale prijs geldt voor kavels ≤ 750 m2. Voor kavels die groter zijn, kan maatwerk van toepassing zijn.</text:p>
              <text:p text:style-name="al">Het prijsniveau van de individuele kavels per locatie wordt separaat door het college vastgesteld en wordt vervolgens bekendgemaakt op de website van het betreffende project. </text:p>
              <text:p text:style-name="al">Wanneer er sprake is van CPO-woningen hanteren we dezelfde grondprijssystematiek als bij de vrije kavels. </text:p>
              <text:p text:style-name="al">Voor de kleine kernen geldt ook de minimale m2-prijs van € 307,50 p/ m2 (excl. btw).</text:p>
              <text:p text:style-name="al"/>
            </text:section>
            <text:section text:name="artikel_id1-3-2-2-3-5" text:style-name="artikel">
              <text:p text:style-name="artikel_kop_titel"><text:span text:style-name="artikel_kop_nr">3.4.</text:span> Grondverkoop t.b.v. woonwagens</text:p>
              <text:p text:style-name="al">De grondprijs voor grond ten behoeve van woonwagens wordt gelijk gesteld aan de grondprijs voor sociale huur (grondgebonden woningen), paragraaf 3.1. </text:p>
              <text:p text:style-name="al"/>
            </text:section>
            <text:p text:style-name="hoofdstuk_bottom"/>
          </text:section>
          <text:section text:name="hoofdstuk_id1-3-2-2-4" text:style-name="hoofdstuk">
            <text:p text:style-name="hoofdstuk_kop"><text:span text:style-name="nr">4.</text:span> Grondprijzen ten behoeve van commercieel vastgoed</text:p>
            <text:section text:name="artikel_id1-3-2-2-4-2" text:style-name="artikel">
              <text:p text:style-name="artikel_kop_titel"><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section text:name="artikel_id1-3-2-2-4-3" text:style-name="artikel">
              <text:p text:style-name="artikel_kop_titel"><text:span text:style-name="artikel_kop_nr">4.2</text:span> Bedrijventerreinen</text:p>
              <text:p text:style-name="al">Voor bedrijventerreinen is een vaste prijs per m2 vastgesteld, met een beperkte differentiatie. De ligging van een kavel binnen het bedrijventerrein bepaalt die differentiatie (bijvoorbeeld een zichtlocatie en eventuele specifieke omstandigheden welke van invloed kunnen zijn op de waardering van de kavel).</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3">
                      <text:p text:style-name="table_al">
                        <text:span text:style-name="nadrukvet">
                          <text:span text:style-name="nadrukcur">Rekenvoorbeeld</text:span>
                        </text:span>
                        <text:span text:style-name="nadrukcur">:</text:span>
                      </text:p>
                    </table:table-cell>
                  </table:table-row>
                  <table:table-row table:style-name="row">
                    <table:table-cell table:style-name="entry" table:number-rows-spanned="1" table:number-columns-spanned="3">
                      <text:p text:style-name="table_al">
                        <text:span text:style-name="nadrukcur">Bij de verkoop van een kavel van 4.000 m2</text:span>
                      </text:p>
                    </table:table-cell>
                  </table:table-row>
                  <table:table-row table:style-name="row">
                    <table:table-cell table:style-name="entry" table:number-rows-spanned="1" table:number-columns-spanned="3">
                      <text:p text:style-name="table_al">
                        <text:span text:style-name="nadrukcur">op een zichtlocatie op bedrijventerrein</text:span>
                      </text:p>
                    </table:table-cell>
                  </table:table-row>
                  <table:table-row table:style-name="row">
                    <table:table-cell table:style-name="entry" table:number-rows-spanned="1" table:number-columns-spanned="3">
                      <text:p text:style-name="table_al">
                        <text:span text:style-name="nadrukcur">Rijksweg 50 is de minimale grondprijs:</text:span>
                      </text:p>
                    </table:table-cell>
                  </table:table-row>
                  <table:table-row table:style-name="row">
                    <table:table-cell table:style-name="entry" table:number-rows-spanned="1" table:number-columns-spanned="1">
                      <text:p text:style-name="table_al">
                        <text:span text:style-name="nadrukcur">3.000 m2 x </text:span>
                      </text:p>
                    </table:table-cell>
                    <table:table-cell table:style-name="entry" table:number-rows-spanned="1" table:number-columns-spanned="1">
                      <text:p text:style-name="table_al">
                        <text:span text:style-name="nadrukcur">€ 134,--</text:span>
                      </text:p>
                    </table:table-cell>
                    <table:table-cell table:style-name="entry" table:number-rows-spanned="1" table:number-columns-spanned="1">
                      <text:p text:style-name="table_al">
                        <text:span text:style-name="nadrukcur">= € 402.000,--</text:span>
                      </text:p>
                    </table:table-cell>
                  </table:table-row>
                  <table:table-row table:style-name="row">
                    <table:table-cell table:style-name="entry" table:number-rows-spanned="1" table:number-columns-spanned="1">
                      <text:p text:style-name="table_al">
                        <text:span text:style-name="nadrukcur">
                          <text:span text:style-name="nadrukondlijn">1.000 m2 x</text:span>
                        </text:span>
                      </text:p>
                    </table:table-cell>
                    <table:table-cell table:style-name="entry" table:number-rows-spanned="1" table:number-columns-spanned="1">
                      <text:p text:style-name="table_al">
                        <text:span text:style-name="nadrukcur">
                          <text:span text:style-name="nadrukondlijn">€ 123,--</text:span>
                        </text:span>
                      </text:p>
                    </table:table-cell>
                    <table:table-cell table:style-name="entry" table:number-rows-spanned="1" table:number-columns-spanned="1">
                      <text:p text:style-name="table_al">
                        <text:span text:style-name="nadrukcur">
                          <text:span text:style-name="nadrukondlijn">= € 123.000,--</text:span>
                        </text:span>
                      </text:p>
                    </table:table-cell>
                  </table:table-row>
                  <table:table-row table:style-name="row">
                    <table:table-cell table:style-name="entry" table:number-rows-spanned="1" table:number-columns-spanned="1">
                      <text:p text:style-name="table_al">
                        <text:span text:style-name="nadrukcur">4.000 m2 </text:span>
                      </text:p>
                    </table:table-cell>
                    <table:table-cell table:style-name="entry" table:number-rows-spanned="1" table:number-columns-spanned="1"/>
                    <table:table-cell table:style-name="entry" table:number-rows-spanned="1" table:number-columns-spanned="1">
                      <text:p text:style-name="table_al">
                        <text:span text:style-name="nadrukcur">= € 525.000,--</text:span>
                      </text:p>
                    </table:table-cell>
                  </table:table-row>
                </table:table>
                <text:p text:style-name="table_bottom"/>
              </text:section>
              <text:p text:style-name="al"/>
              <text:p text:style-name="al">Als een kavel groter is dan 3.000 m2 bepalen we de grondprijs per m2 via een staffel in de grondprijs (zie kader en de tabellen). Op deze manier is de afnemende waarde van een extra m2 grond verwerkt in de grondprijs. Voor 2022 hanteren we een hogere grondprijs dan in 2021. Zie tabel 5 voor de prijzen gedifferentieerd naar locatie en plek op het bedrijventerrein. </text:p>
              <text:p text:style-name="al">Voor mogelijke toekomstige bedrijvenlocaties zal nadrukkelijk ook gekeken worden naar de inzet van erfpacht als instrument in relatie tot het realiseren van de gemeentelijke circulariteitsambitie. </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row table:style-name="row">
                    <table:table-cell table:style-name="cell_frame_all" table:number-rows-spanned="1" table:number-columns-spanned="1">
                      <text:p text:style-name="table_al">
                        <text:span text:style-name="nadrukvet">Bedrijventerrein Rijksweg 50</text:span>
                      </text:p>
                    </table:table-cell>
                    <table:table-cell table:style-name="cell_frame_all" table:number-rows-spanned="1" table:number-columns-spanned="1">
                      <text:p text:style-name="table_al">
                        <text:span text:style-name="nadrukvet">2021</text:span>
                      </text:p>
                      <text:p text:style-name="table_al">
                        <text:span text:style-name="nadrukvet">1 m</text:span>
                        <text:span text:style-name="nadrukvet">2</text:span>
                        <text:span text:style-name="nadrukvet"> - 3.000 m</text:span>
                        <text:span text:style-name="nadrukvet">2</text:span>
                      </text:p>
                    </table:table-cell>
                    <table:table-cell table:style-name="cell_frame_all" table:number-rows-spanned="1" table:number-columns-spanned="1">
                      <text:p text:style-name="table_al">
                        <text:span text:style-name="nadrukvet">2021</text:span>
                      </text:p>
                      <text:p text:style-name="table_al">
                        <text:span text:style-name="nadrukvet">vanaf 3.001 m</text:span>
                        <text:span text:style-name="nadrukvet">2</text:span>
                      </text:p>
                    </table:table-cell>
                    <table:table-cell table:style-name="cell_frame_all" table:number-rows-spanned="1" table:number-columns-spanned="1">
                      <text:p text:style-name="table_al">
                        <text:span text:style-name="nadrukvet">2022</text:span>
                      </text:p>
                      <text:p text:style-name="table_al">
                        <text:span text:style-name="nadrukvet">1 m</text:span>
                        <text:span text:style-name="nadrukvet">2</text:span>
                        <text:span text:style-name="nadrukvet"> - 3.000 m</text:span>
                        <text:span text:style-name="nadrukvet">2</text:span>
                      </text:p>
                    </table:table-cell>
                    <table:table-cell table:style-name="cell_frame_all" table:number-rows-spanned="1" table:number-columns-spanned="1">
                      <text:p text:style-name="table_al">
                        <text:span text:style-name="nadrukvet">2022</text:span>
                      </text:p>
                      <text:p text:style-name="table_al">
                        <text:span text:style-name="nadrukvet">vanaf 3.001 m</text:span>
                        <text:span text:style-name="nadrukvet">2</text:span>
                      </text:p>
                    </table:table-cell>
                  </table:table-row>
                  <table:table-row table:style-name="row">
                    <table:table-cell table:style-name="cell_frame_all" table:number-rows-spanned="1" table:number-columns-spanned="1">
                      <text:p text:style-name="table_al">Middenlocatie</text:p>
                    </table:table-cell>
                    <table:table-cell table:style-name="cell_frame_all" table:number-rows-spanned="1" table:number-columns-spanned="1">
                      <text:p text:style-name="table_al">€ 107,-- per m²</text:p>
                    </table:table-cell>
                    <table:table-cell table:style-name="cell_frame_all" table:number-rows-spanned="1" table:number-columns-spanned="1">
                      <text:p text:style-name="table_al">€ 102,-- per m²</text:p>
                    </table:table-cell>
                    <table:table-cell table:style-name="cell_frame_all" table:number-rows-spanned="1" table:number-columns-spanned="1">
                      <text:p text:style-name="table_al">€ 108,-- per m²</text:p>
                    </table:table-cell>
                    <table:table-cell table:style-name="cell_frame_all" table:number-rows-spanned="1" table:number-columns-spanned="1">
                      <text:p text:style-name="table_al">€ 103,-- per m²</text:p>
                    </table:table-cell>
                  </table:table-row>
                  <table:table-row table:style-name="row">
                    <table:table-cell table:style-name="cell_frame_all" table:number-rows-spanned="1" table:number-columns-spanned="1">
                      <text:p text:style-name="table_al">Hoeklocatie</text:p>
                    </table:table-cell>
                    <table:table-cell table:style-name="cell_frame_all" table:number-rows-spanned="1" table:number-columns-spanned="1">
                      <text:p text:style-name="table_al">€ 122,-- per m²</text:p>
                    </table:table-cell>
                    <table:table-cell table:style-name="cell_frame_all" table:number-rows-spanned="1" table:number-columns-spanned="1">
                      <text:p text:style-name="table_al">€ 117,-- per m²</text:p>
                    </table:table-cell>
                    <table:table-cell table:style-name="cell_frame_all" table:number-rows-spanned="1" table:number-columns-spanned="1">
                      <text:p text:style-name="table_al">€ 123,-- per m²</text:p>
                    </table:table-cell>
                    <table:table-cell table:style-name="cell_frame_all" table:number-rows-spanned="1" table:number-columns-spanned="1">
                      <text:p text:style-name="table_al">€ 118,-- per m²</text:p>
                    </table:table-cell>
                  </table:table-row>
                  <table:table-row table:style-name="row">
                    <table:table-cell table:style-name="cell_frame_all" table:number-rows-spanned="1" table:number-columns-spanned="1">
                      <text:p text:style-name="table_al">Zichtlocatie</text:p>
                    </table:table-cell>
                    <table:table-cell table:style-name="cell_frame_all" table:number-rows-spanned="1" table:number-columns-spanned="1">
                      <text:p text:style-name="table_al">€ 133,-- per m²</text:p>
                    </table:table-cell>
                    <table:table-cell table:style-name="cell_frame_all" table:number-rows-spanned="1" table:number-columns-spanned="1">
                      <text:p text:style-name="table_al">€ 122,-- per m²</text:p>
                    </table:table-cell>
                    <table:table-cell table:style-name="cell_frame_all" table:number-rows-spanned="1" table:number-columns-spanned="1">
                      <text:p text:style-name="table_al">€ 134,-- per m²</text:p>
                    </table:table-cell>
                    <table:table-cell table:style-name="cell_frame_all" table:number-rows-spanned="1" table:number-columns-spanned="1">
                      <text:p text:style-name="table_al">€ 123,-- per m²</text:p>
                    </table:table-cell>
                  </table:table-row>
                </table:table>
                <text:p text:style-name="table_bottom"/>
              </text:section>
              <text:p text:style-name="al">
              <text:span text:style-name="nadrukvet">
                <text:span text:style-name="nadrukcur">Tabel 5: Grondprijzen per m² </text:span>
              </text:span>
              <text:span text:style-name="nadrukvet">
                <text:span text:style-name="nadrukcur">
                  <text:span text:style-name="nadrukondlijn">exclusief btw</text:span>
                </text:span>
              </text:span>
              <text:span text:style-name="nadrukvet">
                <text:span text:style-name="nadrukcur"> Rijksweg 50 2021-2022</text:span>
              </text:span>
            </text:p>
              <text:p text:style-name="al"/>
              <text:p text:style-name="al"/>
              <text:p text:style-name="al">
              <text:span text:style-name="nadrukvet">
                <text:span text:style-name="nadrukcur">Grondprijzen per m² </text:span>
              </text:span>
              <text:span text:style-name="nadrukvet">
                <text:span text:style-name="nadrukcur">
                  <text:span text:style-name="nadrukondlijn">exclusief btw</text:span>
                </text:span>
              </text:span>
              <text:span text:style-name="nadrukvet">
                <text:span text:style-name="nadrukcur"> locatie Zuiderzeehaven 2022</text:span>
              </text:span>
            </text:p>
              <text:p text:style-name="al">Afhankelijk van locatie en ligging bedraagt de grondprijs in 2022 tussen € 103,-- en € 123,-- per m2, exclusief btw.</text:p>
              <text:p text:style-name="al"/>
              <text:p text:style-name="al">
              <text:span text:style-name="nadrukvet">Grondprijzen per m² </text:span>
              <text:span text:style-name="nadrukvet">
                <text:span text:style-name="nadrukcur">
                  <text:span text:style-name="nadrukondlijn">exclusief btw</text:span>
                </text:span>
              </text:span>
              <text:span text:style-name="nadrukvet"> bedrijventerrein Koekoekspolder 2022</text:span>
            </text:p>
              <text:p text:style-name="al">Afhankelijk van locatie en ligging bedraagt de grondprijs in 2022 tussen € 57,-- en € 88,-- per m2, exclusief btw.</text:p>
              <text:p text:style-name="al"/>
            </text:section>
            <text:section text:name="artikel_id1-3-2-2-4-4" text:style-name="artikel">
              <text:p text:style-name="artikel_kop_titel"><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p text:style-name="al">
              <text:span text:style-name="nadrukondlijn">4.3.1. Horeca op strandlocatie</text:span>
            </text:p>
              <text:p text:style-name="al">De grondprijs voor een horeca op een strandlocatie is € 354,-- (excl. btw) per m2 voor de bebouwde oppervlakte. Voor de onbebouwde oppervlakte (terras) geldt een grondprijs van € 202,-- (excl. btw) per m2. </text:p>
              <text:p text:style-name="al"/>
            </text:section>
            <text:section text:name="artikel_id1-3-2-2-4-5" text:style-name="artikel">
              <text:p text:style-name="artikel_kop_titel"><text:span text:style-name="artikel_kop_nr">4.4</text:span> Motorbrandstofverkooppunt</text:p>
              <text:p text:style-name="al">Aangezien dit een heel specifiek object betreft, geldt hiervoor dat bij de bepaling van de grondwaarde wordt uitgegaan van de “landelijke taxatiewijzer Motorbrandstofverkooppunten”. De uiteindelijke grondwaarde wordt via een taxatie bepaald. </text:p>
              <text:p text:style-name="al"/>
            </text:section>
            <text:section text:name="artikel_id1-3-2-2-4-6" text:style-name="artikel">
              <text:p text:style-name="artikel_kop_titel"><text:span text:style-name="artikel_kop_nr">4.5</text:span> Glastuinbouw </text:p>
              <text:p text:style-name="al">Voor de ontwikkeling van glastuinbouw geldt een vaste grondprijs per m2. We hanteren daarbij een grondprijs tussen de € 20,00 (excl. btw) per m2 en € 26,00 (excl. btw) per m2. De hoogte van de grondprijs is afhankelijk van de ligging, grootte, en bouwmogelijkheden van de kavel.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2-prijs tot de mogelijkheden. </text:p>
              <text:p text:style-name="al">Indien het planologisch mogelijk is om een bedrijfswoning op de kavel voor glastuinbouw te realiseren, geldt een vaste oppervlakte voor de huiskavel van 500 m2. De marktconforme grondwaarde van de huiskavel wordt door middel van een taxatie bepaald. </text:p>
              <text:p text:style-name="al"/>
            </text:section>
            <text:p text:style-name="hoofdstuk_bottom"/>
          </text:section>
          <text:section text:name="hoofdstuk_id1-3-2-2-5" text:style-name="hoofdstuk">
            <text:p text:style-name="hoofdstuk_kop"><text:span text:style-name="nr">5.</text:span> Grondprijzen ten behoeve van maatschappelijke voorzieningen</text:p>
            <text:section text:name="artikel_id1-3-2-2-5-2" text:style-name="artikel">
              <text:p text:style-name="artikel_kop_titel"><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gymzalen)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De gemeente Kampen hanteert voor maatschappelijke voorzieningen een grondprijs van € 178,-- (excl. btw) per m2. </text:p>
              <text:p text:style-name="al"/>
              <text:p text:style-name="al">
              <text:span text:style-name="nadrukvet">5.1.1. Sportvoorzieningen en culturele voorzieningen </text:span>
            </text:p>
              <text:p text:style-name="al">Gronden voor maatschappelijke (niet commerciële) sportvoorzieningen en (niet commerciële) culturele voorzieningen worden doorgaans in opstalrecht uitgegeven. De voorwaarden wanneer wordt voldaan aan de definitie ‘sportvoorziening’ of ‘culturele voorziening’ zijn bij afdeling Ruimtelijke Realisatie opvraagbaar.</text:p>
              <text:p text:style-name="al">Voor 2022 gelden hierbij de volgende uitgangspunten: </text:p>
              <text:list text:style-name="id1-3-2-2-5-2-10">
                <text:list-item text:style-override="id1-3-2-2-5-2-10-1">
                  <text:number>•</text:number>
                  <text:p text:style-name="al">Voor het te bebouwen deel geldt een minimumprijs van € 50,-- per m² exclusief BTW (bouwkavel). </text:p>
                </text:list-item>
                <text:list-item text:style-override="id1-3-2-2-5-2-10-2">
                  <text:number>•</text:number>
                  <text:p text:style-name="al">Voor het onbebouwde deel wordt een prijs van € 25,-- per m² exclusief BTW gehanteerd (niet ingericht en niet aangelegd). </text:p>
                </text:list-item>
                <text:list-item text:style-override="id1-3-2-2-5-2-10-3">
                  <text:number>•</text:number>
                  <text:p text:style-name="al">Voor de (natuur)sportvelden geldt een minimale prijs van € 32,-- per m² exclusief BTW (prijs is gelijk aan investeringskosten voor de aanleg van een sportveld). </text:p>
                </text:list-item>
              </text:list>
              <text:p text:style-name="al"/>
            </text:section>
            <text:section text:name="artikel_id1-3-2-2-5-3" text:style-name="artikel">
              <text:p text:style-name="artikel_kop_titel"><text:span text:style-name="artikel_kop_nr">5.2.</text:span>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De grondprijs voor dergelijke functies bepalen we aan de hand van de residuele methode met een minimale prijs van € 178,-- per m2 (excl. btw). De grondprijs is derhalve afhankelijk van de toekomstige bestemming c.q. functie die wordt gerealiseerd. </text:p>
              <text:p text:style-name="al"/>
            </text:section>
            <text:section text:name="artikel_id1-3-2-2-5-4" text:style-name="artikel">
              <text:p text:style-name="artikel_kop_titel"><text:span text:style-name="artikel_kop_nr">5.3</text:span> Nutsvoorzieningen</text:p>
              <text:p text:style-name="al">Voor de nutsvoorzieningen geldt een vaste prijs van € 178,-- (excl. btw) per m2. Om de kosten van de betreffende grondtransactie te dekken, hanteren we een minimumprijs van € 1.000,-- (excl. btw) per transactie. Indien de benodigde grond is gelabeld als uit te geven grond, dan kan de grondprijs worden vastgesteld op de m2-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 </text:p>
              <text:p text:style-name="al"/>
            </text:section>
            <text:section text:name="artikel_id1-3-2-2-5-5" text:style-name="artikel">
              <text:p text:style-name="artikel_kop_titel"><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2 een retributie/ canon gerekend tussen de € 3.660,-- en € 6.790,-- per mast per jaar. De hoogte van de retributie/canon is locatie afhankelijk. De kosten voor het vestigen van het opstalrecht komen voor rekening van de aanvrager. De retributie/canon wordt jaarlijks geïndexeerd en kan daarnaast eens in de vijf jaar worden herzien. Bij elke extra provider die medegebruik maakt van de zendmast, is door de opstalnemer, aan de gemeente een extra retributie/canon verschuldigd van € 520,-- per jaar, per toegevoegde provider en per mast (kosten voor opstalnemer). De duur van het opstalrecht is in principe vijftien jaar, tenzij er redenen zijn om hiervan af te wijken.</text:p>
              <text:p text:style-name="al"/>
            </text:section>
            <text:section text:name="artikel_id1-3-2-2-5-6" text:style-name="artikel">
              <text:p text:style-name="artikel_kop_titel"><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2 conform het tarief van de maatschappelijke voorzieningen (€ 178,-- p/m2 excl. btw), paragraaf 5.1.</text:p>
              <text:p text:style-name="al"/>
            </text:section>
            <text:p text:style-name="hoofdstuk_bottom"/>
          </text:section>
          <text:section text:name="hoofdstuk_id1-3-2-2-6" text:style-name="hoofdstuk">
            <text:p text:style-name="hoofdstuk_kop"><text:span text:style-name="nr">6.</text:span> Overige grondprijzen, huren en pachten</text:p>
            <text:section text:name="artikel_id1-3-2-2-6-2" text:style-name="artikel">
              <text:p text:style-name="artikel_kop_titel"><text:span text:style-name="artikel_kop_nr">6.1</text:span> Openbaar groen</text:p>
              <text:p text:style-name="al">Openbaar groen verkopen we alleen indien aan een aantal criteria wordt voldaan (zie hiervoor de Groenstructuurvisie). De grondwaarde van openbaar groen waarop bebouwing mogelijk gemaakt kan worden, is vastgesteld op € 307,50 per m2 (excl. btw of overdrachtsbelasting). De grondwaarde voor overig openbaar groen, waar alleen de bestemming tuin op komt te liggen, is vastgesteld op € 75,-- (excl. overdrachtsbelasting) per m2. Bij verkoop vanaf 150 m2 wordt de waarde bepaald door middel van een taxatie. De gemeente houdt te allen tijde de vrijheid om, ook al wordt aan alle voorwaarden voldaan, openbaar groen <text:span text:style-name="nadrukcur">niet</text:span> te verkopen om haar moverende redenen.</text:p>
              <text:p text:style-name="al"/>
            </text:section>
            <text:section text:name="artikel_id1-3-2-2-6-3" text:style-name="artikel">
              <text:p text:style-name="artikel_kop_titel"><text:span text:style-name="artikel_kop_nr">6.2</text:span> Parkeren</text:p>
              <text:p text:style-name="al">Per 1 juli 2018 is de parkeereis uit de Bouwverordening vervallen. Deze parkeereis is nu in de bestemmingsplannen opgenomen. In het parapluplan Parkeren wordt een soortgelijke parkeereis opgenomen zoals deze voorheen via de Bouwverordening gold. De hoofdregel is dat het parkeren op eigen terrein moet worden opgelost. Om te bepalen hoeveel parkeerplaatsen er bij een nieuwe ontwikkeling toegevoegd moeten worden, is een dynamische verwijzing opgenomen naar het geldende parkeerbeleid, in dit geval de Nota parkeernormen gemeente Kampen. De exacte vorm waarin we het parkeren oplossen, varieert van gebouwd/ongebouwd, en op maaiveld/half verdiept/ondergronds. In deze nota is ook geregeld in welke gevallen afgeweken kan worden van de hoofdregel dat het parkeren gerealiseerd moet worden op eigen terrein. Hiervoor verwijzen wij u graag naar hoofdstuk 4 van onze Nota Parkeernorm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het parkeerfonds en de nul vergunningsregeling.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waarbij bij toepassing van de parkeerfonds de volledige kosten voor afkoop van een parkeerplaats moeten worden betaald en bij toepassing van de nul vergunningsregeling alleen de kosten voor het bezoekersdeel (zie nota parkeernormen). De hoogte van de betalingsverplichting is opgenomen in de ‘Verordening reserve parkeergelegenheden gemeente Kampen’. De hierin opgenomen afkoopsommen zijn € 9.280,-- (prijspeil 1 januari 2022 tot 1 januari 2024) voor de binnenstad en € 6.850,-- (prijspeil 1 januari 2022 tot 1 januari 2024) voor de binnenstad plus.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2% (2,2% omslagrente en 1% beheer- en incassokosten). De vastgestelde erfpachtcanon wordt jaarlijks geïndexeerd met de consumentenprijsindex huishoudens (CPI). Er kan worden afgeweken van de 1% beheer- en incassokosten als de transactiewaarde leidt tot een onevenredig hoge vergoeding voor beheer- en incassokosten. </text:p>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2%.</text:p>
              <text:p text:style-name="al">Per overeenkomst geldt een minimale prijs van € 165,-- (rente en beheer- en administratiekosten). </text:p>
              <text:p text:style-name="al"/>
            </text:section>
            <text:section text:name="artikel_id1-3-2-2-6-5" text:style-name="artikel">
              <text:p text:style-name="artikel_kop_titel"><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p text:style-name="al"/>
            </text:section>
            <text:p text:style-name="hoofdstuk_bottom"/>
          </text:section>
          <text:section text:name="hoofdstuk_id1-3-2-2-7" text:style-name="hoofdstuk">
            <text:p text:style-name="hoofdstuk_kop"><text:span text:style-name="nr">7.</text:span> Vaststelling nota grondprijzen 2022</text:p>
            <text:section text:name="artikel_id1-3-2-2-7-2" text:style-name="artikel">
              <text:p text:style-name="artikel_kop_titel"><text:span text:style-name="artikel_kop_label"/> </text:p>
              <text:p text:style-name="al">In de vergadering van het college van B&amp;W op 8 februari 2022 heeft het college van B&amp;W de nota Grondprijzen 2022 vastgestel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959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6.23 van de Wet ruimtelijke ordening]|[1.0:c:BWBR0020449&amp;artikel=6.23&amp;g=2021-07-01</meta:user-defined>
    <meta:user-defined meta:name="DC.source">Nota grondbeleid 2015]|[https://lokaleregelgeving.overheid.nl/CVDR371501</meta:user-defined>
    <meta:user-defined meta:name="DC.source">Financiële verordening gemeente Kampen]|[https://lokaleregelgeving.overheid.nl/CVDR608645</meta:user-defined>
    <meta:user-defined meta:name="OVERHEIDop.referentienummer">7948-2022</meta:user-defined>
    <meta:user-defined meta:name="DCTERMS.alternative">Nota Grondprijzen 2022</meta:user-defined>
    <dc:language>nl</dc:language>
    <meta:user-defined meta:name="OVERHEIDop.locatietype/OVERHEIDop.gebiedsmarkering">Gemeente</meta:user-defined>
    <meta:user-defined meta:name="DC.title">Nota Grondprijzen 2022</meta:user-defined>
    <meta:user-defined meta:name="DCTERMS.W3CDTF/DCTERMS.available">2022-02-15</meta:user-defined>
    <meta:user-defined meta:name="DCTERMS.W3CDTF/OVERHEIDop.jaargang">2022</meta:user-defined>
    <meta:user-defined meta:name="OVERHEIDop.publicationIssue">59593</meta:user-defined>
    <meta:user-defined meta:name="OVERHEIDop.betreftRegeling">CVDR672712_1</meta:user-defined>
    <meta:user-defined meta:name="xs:date/OVERHEIDop.startdatum">2022-02-16</meta:user-defined>
    <meta:user-defined meta:name="OVERHEIDop.GmbID/DC.identifier">gmb-2022-59593</meta:user-defined>
    <meta:user-defined meta:name="OVERHEIDop.versieInformatie"/>
  </office:meta>
</office:document-meta>
</file>