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Hoofdweg 869, Hoofddorp - Stichting Hoofddorp Padel - het aanleggen van twee padelba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twee padelbanen. Aanvrager: Stichting Hoofddorp Padel Zaaknummer: 108216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2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59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23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Hoofdweg 869, Hoofddorp - Stichting Hoofddorp Padel - het aanleggen van twee padelbanen</meta:user-defined>
    <meta:user-defined meta:name="DCTERMS.W3CDTF/DCTERMS.available">2022-02-11</meta:user-defined>
    <meta:user-defined meta:name="DCTERMS.W3CDTF/OVERHEIDop.jaargang">2022</meta:user-defined>
    <meta:user-defined meta:name="OVERHEIDop.publicationIssue">59591</meta:user-defined>
    <meta:user-defined meta:name="OVERHEIDop.GmbID/DC.identifier">gmb-2022-59591</meta:user-defined>
    <meta:user-defined meta:name="OVERHEIDop.versieInformatie"/>
  </office:meta>
</office:document-meta>
</file>