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bedrijfswoning - E 3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februari 2022 een besluit genomen op de aanvraag met zaaknummer Z202104444 voor het bouwen van een bedrijfswoning op locatie E 3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958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bedrijfswoning - E 3 in Oostwold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86</meta:user-defined>
    <meta:user-defined meta:name="OVERHEIDop.GmbID/DC.identifier">gmb-2022-59586</meta:user-defined>
    <meta:user-defined meta:name="OVERHEIDop.versieInformatie"/>
  </office:meta>
</office:document-meta>
</file>