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 Plussenbeleid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ude IJsselstreek maken bekend dat met ingang van 03 februari 2022 tot en met 16 maart 2022 ter inzage ligt: </text:p>
            <text:p text:style-name="al">• Ontwerp beleidsregel Plussenbeleid gemeente Oude IJsselstreek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houd beleidsregel </text:p>
            <text:p text:style-name="al">De beleidsregel is een uitwerking van het Gelders Plussenbeleid en maakt uitbreiding van niet-grondgebonden veehouderijbedrijven mogelijk. Deze bedrijven kunnen groeiruimte verdienen met maatschappelijke tegenprestaties (plus-maatregelen) welke leiden tot een betere kwaliteit voor de leefomgeving en verduurzaming van de sector. Hierbij gelden de volgende voorwaarden:</text:p>
            <text:p text:style-name="al"/>
            <text:p text:style-name="al">a. De veehouder moet in dialoog met de omgeving de plusmaatregelen bepalen.</text:p>
            <text:p text:style-name="al"/>
            <text:p text:style-name="al">b. De plusmaatregel moet een investering zijn van minimaal € 20 per vierkante meter bruto stalvloeroppervlakte.</text:p>
            <text:p text:style-name="al"/>
            <text:p text:style-name="al">c. De plusmaatregelen moeten een verbetering van de ruimtelijke kwaliteit, milieu en/of dierenwelzijn opleveren op het erf of in de directe omgeving hierva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zage</text:p>
            <text:p text:style-name="al">De ontwerp beleidsregel ligt van donderdag 03 februari 2022 tot en met woensdag 16 maart 2022 voor iedereen ter inzage. Wanneer u de beleidsregel in het gemeentehuis wilt inzien, kunt u hiervoor een afspraak maken bij Balievergunning¬en. Voor het maken van een afspraak kunt u bellen naar (0315) 292 292 of een e-mail sturen naar balievergunningen@oude-ijsselstreek.nl. De ontwerp beleidsregel is in elektronische vorm te raadplegen via https://www.officielebekendmakingen.nl/gemeenteblad wanneer u zoekt op de naam van de beleidsregel. In het gemeentehuis kunt u de beleidsregel zowel in elektronische vorm als op papier bekijken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Zienswijzen</text:p>
            <text:p text:style-name="al">Gedurende de bovengenoemde termijn van terinzagelegging kan iedereen schriftelijk of mondeling zijn of haar zienswijze omtrent de ontwerp beleidsregel naar voren brengen. Schriftelijke zienswijzen kunt u richten aan de gemeenteraad van Oude IJsselstreek, Postbus 42, 7080 AA Gendringen. Voor het mondeling indienen van zienswijzen kunt u een afspraak maken via het Telefonisch Informatie Centrum (TIC), telefoonnummer (0315) 292 29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twerp beleidsregel Plussenbeleid gemeente Oude IJsselstreek</meta:user-defined>
    <dc:language>nl</dc:language>
    <meta:user-defined meta:name="OVERHEIDop.locatietype/OVERHEIDop.gebiedsmarkering">Gemeente</meta:user-defined>
    <meta:user-defined meta:name="DC.title">Ontwerp beleidsregel Plussenbeleid gemeente Oude IJsselstreek</meta:user-defined>
    <meta:user-defined meta:name="DCTERMS.W3CDTF/DCTERMS.available">2022-02-11</meta:user-defined>
    <meta:user-defined meta:name="OVERHEIDop.externeBijlage">beleidsnotitie plussenbeleid ontwerp|exb-2022-8307</meta:user-defined>
    <meta:user-defined meta:name="DCTERMS.W3CDTF/OVERHEIDop.jaargang">2022</meta:user-defined>
    <meta:user-defined meta:name="OVERHEIDop.publicationIssue">59584</meta:user-defined>
    <meta:user-defined meta:name="OVERHEIDop.betreftRegeling">CVDR672711_1</meta:user-defined>
    <meta:user-defined meta:name="OVERHEIDop.GmbID/DC.identifier">gmb-2022-59584</meta:user-defined>
    <meta:user-defined meta:name="xs:date/OVERHEIDop.startdatum">2022-02-11</meta:user-defined>
    <meta:user-defined meta:name="OVERHEIDop.versieInformatie"/>
  </office:meta>
</office:document-meta>
</file>