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artikel 8.41 wet milieubeheer - Weerselo, Bentertsteeg 1: het veranderen van een bedrijf, uitbreiden van een rundveestal, intern verschuiven van vee, uitbreiden aantal melkkoeien en vrouwelijk jongv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: Weerselo, Bentertsteeg 1</text:p>
            <text:p text:style-name="common-al">Betreft: het veranderen van een bedrijf, uitbreiden van een rundveestal, intern verschuiven van vee, uitbreiden aantal melkkoeien en vrouwelijk jongvee</text:p>
            <text:p text:style-name="common-al">Maatwerk: Nee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9583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583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583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D-2021-001941</meta:user-defined>
    <meta:user-defined meta:name="DCTERMS.abstract">het veranderen van een bedrijf, uitbreiden van een rundveestal, intern verschuiven van vee, uitbreiden aantal melkkoeien en vrouwelijk jongvee</meta:user-defined>
    <dc:language>nl</dc:language>
    <meta:user-defined meta:name="OVERHEIDop.locatietype/OVERHEIDop.gebiedsmarkering">Punt</meta:user-defined>
    <meta:user-defined meta:name="DC.title">Gemeente Dinkelland - melding artikel 8.41 wet milieubeheer - Weerselo, Bentertsteeg 1: het veranderen van een bedrijf, uitbreiden van een rundveestal, intern verschuiven van vee, uitbreiden aantal melkkoeien en vrouwelijk jongvee</meta:user-defined>
    <meta:user-defined meta:name="DCTERMS.W3CDTF/DCTERMS.available">2022-02-17</meta:user-defined>
    <meta:user-defined meta:name="DCTERMS.W3CDTF/OVERHEIDop.jaargang">2022</meta:user-defined>
    <meta:user-defined meta:name="OVERHEIDop.publicationIssue">59583</meta:user-defined>
    <meta:user-defined meta:name="OVERHEIDop.GmbID/DC.identifier">gmb-2022-59583</meta:user-defined>
    <meta:user-defined meta:name="OVERHEIDop.versieInformatie"/>
  </office:meta>
</office:document-meta>
</file>