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ong. sectie D 5525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2 een aanvraag omgevingsvergunning ontvangen.</text:p>
            <text:p text:style-name="common-al">Het betreft een aanvraag op locatie Deelshurk ong. sectie D 5525 Valkenswaard,  met omschrijving realiseren tijdelijk depot Deelshurk en zaaknummer 2022-215097.</text:p>
            <text:p text:style-name="common-al">De zaak is geregistreerd onder nummer 2022-2150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58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8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5097</meta:user-defined>
    <meta:user-defined meta:name="DCTERMS.abstract">realiseren tijdelijk depot Deelshurk</meta:user-defined>
    <dc:language>nl</dc:language>
    <meta:user-defined meta:name="OVERHEIDop.locatietype/OVERHEIDop.gebiedsmarkering">Punt</meta:user-defined>
    <meta:user-defined meta:name="DC.title">Ingediende aanvraag omgevingsvergunning Deelshurk ong. sectie D 5525 Valkenswaard,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80</meta:user-defined>
    <meta:user-defined meta:name="OVERHEIDop.GmbID/DC.identifier">gmb-2022-59580</meta:user-defined>
    <meta:user-defined meta:name="OVERHEIDop.versieInformatie"/>
  </office:meta>
</office:document-meta>
</file>