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Spechtendonk 44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020</text:p>
            <text:p text:style-name="common-al">Ingekomen: 05 januari 2022</text:p>
            <text:p text:style-name="common-al">Locatie: Spechtendonk 44 te ST. WILLEBRORD</text:p>
            <text:p text:style-name="common-al">Projectomschrijving: het uitbreiden van de woning</text:p>
            <text:p text:style-name="common-al">Activiteit(en):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5957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57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57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uitbreiden van de woning, Spechtendonk 44 te ST. WILLEBRORD</meta:user-defined>
    <meta:user-defined meta:name="DCTERMS.W3CDTF/DCTERMS.available">2022-02-16</meta:user-defined>
    <meta:user-defined meta:name="DCTERMS.W3CDTF/OVERHEIDop.jaargang">2022</meta:user-defined>
    <meta:user-defined meta:name="OVERHEIDop.publicationIssue">59576</meta:user-defined>
    <meta:user-defined meta:name="OVERHEIDop.GmbID/DC.identifier">gmb-2022-59576</meta:user-defined>
    <meta:user-defined meta:name="OVERHEIDop.versieInformatie"/>
  </office:meta>
</office:document-meta>
</file>