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35 woningen - De Sluis, Waezenburglaan en Carel Hieronymuslaa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2 een besluit genomen op de aanvraag met zaaknummer Z202104601 voor het renoveren van 35 woningen op locatie De Sluis, Waezenburglaan en Carel Hieronymuslaan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7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7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7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voor het renoveren van 35 woningen - De Sluis, Waezenburglaan en Carel Hieronymuslaan in Leek</meta:user-defined>
    <meta:user-defined meta:name="DCTERMS.W3CDTF/DCTERMS.available">2022-02-11</meta:user-defined>
    <meta:user-defined meta:name="DCTERMS.W3CDTF/OVERHEIDop.jaargang">2022</meta:user-defined>
    <meta:user-defined meta:name="OVERHEIDop.publicationIssue">59574</meta:user-defined>
    <meta:user-defined meta:name="OVERHEIDop.GmbID/DC.identifier">gmb-2022-59574</meta:user-defined>
    <meta:user-defined meta:name="OVERHEIDop.versieInformatie"/>
  </office:meta>
</office:document-meta>
</file>