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vestigen van een autobedrijf - Haarsterweg 51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februari 2022 een besluit genomen op de aanvraag met zaaknummer Z202104709 voor het tijdelijk vestigen van een autobedrijf op locatie Haarsterweg 51 in Marum.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56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6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6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tijdelijk vestigen van een autobedrijf - Haarsterweg 51 in Marum</meta:user-defined>
    <meta:user-defined meta:name="DCTERMS.W3CDTF/DCTERMS.available">2022-02-11</meta:user-defined>
    <meta:user-defined meta:name="DCTERMS.W3CDTF/OVERHEIDop.jaargang">2022</meta:user-defined>
    <meta:user-defined meta:name="OVERHEIDop.publicationIssue">59565</meta:user-defined>
    <meta:user-defined meta:name="OVERHEIDop.GmbID/DC.identifier">gmb-2022-59565</meta:user-defined>
    <meta:user-defined meta:name="OVERHEIDop.versieInformatie"/>
  </office:meta>
</office:document-meta>
</file>