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luchtbehandelingskast en warmtepomp - Lindensteinlaan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februari 2022 een besluit genomen op de aanvraag met zaaknummer Z202200182 voor het plaatsen van een luchtbehandelingskast en warmtepomp op locatie Lindensteinlaan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56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luchtbehandelingskast en warmtepomp - Lindensteinlaan 1 in Lee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63</meta:user-defined>
    <meta:user-defined meta:name="OVERHEIDop.GmbID/DC.identifier">gmb-2022-59563</meta:user-defined>
    <meta:user-defined meta:name="OVERHEIDop.versieInformatie"/>
  </office:meta>
</office:document-meta>
</file>