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het uitvoeren van spoorwerkzaamheden, nabij Loevesteinpad op 8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is een aanvraag geluidsontheffing art 4.5 apv ontvangen voor het uitvoeren van spoorwerkzaamheden op de locatie nabij Loevesteinpad. De aanvraag is geregistreerd onder zaaknummer 2022-0129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5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5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5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bij Loevesteinpad</meta:user-defined>
    <dc:language>nl</dc:language>
    <meta:user-defined meta:name="OVERHEIDop.locatietype/OVERHEIDop.gebiedsmarkering">Punt</meta:user-defined>
    <meta:user-defined meta:name="DC.title">Ingediende aanvraag geluidsontheffing art 4.5 apv voor het uitvoeren van spoorwerkzaamheden, nabij Loevesteinpad op 8 februari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55</meta:user-defined>
    <meta:user-defined meta:name="OVERHEIDop.GmbID/DC.identifier">gmb-2022-59555</meta:user-defined>
    <meta:user-defined meta:name="OVERHEIDop.versieInformatie"/>
  </office:meta>
</office:document-meta>
</file>