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bedrijfsgebouw, Industrieweg 20 7951CX Staphor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847</text:p>
            <text:p text:style-name="common-al">Ingekomen: 08-02-2022</text:p>
            <text:p text:style-name="common-al">Locatie: Industrieweg 20 7951CX Staphorst</text:p>
            <text:p text:style-name="common-al">Projectomschrijving: het nieuwbouwen van een bedrijfs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955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5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5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847</meta:user-defined>
    <meta:user-defined meta:name="DCTERMS.abstract">het nieuwbouwen van een bedrijfsgebouw</meta:user-defined>
    <dc:language>nl</dc:language>
    <meta:user-defined meta:name="OVERHEIDop.locatietype/OVERHEIDop.gebiedsmarkering">Punt</meta:user-defined>
    <meta:user-defined meta:name="DC.title">Aanvraag omgevingsvergunning, het nieuwbouwen van een bedrijfsgebouw, Industrieweg 20 7951CX Staphorst</meta:user-defined>
    <meta:user-defined meta:name="DCTERMS.W3CDTF/DCTERMS.available">2022-02-15</meta:user-defined>
    <meta:user-defined meta:name="DCTERMS.W3CDTF/OVERHEIDop.jaargang">2022</meta:user-defined>
    <meta:user-defined meta:name="OVERHEIDop.publicationIssue">59554</meta:user-defined>
    <meta:user-defined meta:name="OVERHEIDop.GmbID/DC.identifier">gmb-2022-59554</meta:user-defined>
    <meta:user-defined meta:name="OVERHEIDop.versieInformatie"/>
  </office:meta>
</office:document-meta>
</file>