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Parallel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Parallelweg 10</text:span>
          </text:p>
            <text:p text:style-name="common-al">Zaakomschrijving: vervangen dak van schuur met aanbouw en garage</text:p>
            <text:p text:style-name="common-al">Zaaknummer: 263053</text:p>
            <text:p text:style-name="common-al">Acceptatie datum verzonden: 9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955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053</meta:user-defined>
    <meta:user-defined meta:name="DCTERMS.abstract">vervangen dak van schuur met aanbouw en garage</meta:user-defined>
    <dc:language>nl</dc:language>
    <meta:user-defined meta:name="OVERHEIDop.locatietype/OVERHEIDop.gebiedsmarkering">Punt</meta:user-defined>
    <meta:user-defined meta:name="DC.title">Acceptatie sloopmelding, Nieuw Namen, Parallelweg 10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51</meta:user-defined>
    <meta:user-defined meta:name="OVERHEIDop.GmbID/DC.identifier">gmb-2022-59551</meta:user-defined>
    <meta:user-defined meta:name="OVERHEIDop.versieInformatie"/>
  </office:meta>
</office:document-meta>
</file>