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ijziging varkenshouderij aan Beltweg 11 in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Hiermee wordt toestemming gegeven voor wijziging van een varkenshouderij aan Beltweg 11, 5853 EM Siebengewald. De stukken liggen van 25 februari 2022 t/m 7 april 2022 ter inzage. </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Rechtbank Limburg tot uiterlijk 7 april 2022 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955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5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5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wijziging varkenshouderij aan Beltweg 11 in Siebengewald</meta:user-defined>
    <meta:user-defined meta:name="DCTERMS.W3CDTF/DCTERMS.available">2022-02-24</meta:user-defined>
    <meta:user-defined meta:name="DCTERMS.W3CDTF/OVERHEIDop.jaargang">2022</meta:user-defined>
    <meta:user-defined meta:name="OVERHEIDop.publicationIssue">59550</meta:user-defined>
    <meta:user-defined meta:name="OVERHEIDop.GmbID/DC.identifier">gmb-2022-59550</meta:user-defined>
    <meta:user-defined meta:name="OVERHEIDop.versieInformatie"/>
  </office:meta>
</office:document-meta>
</file>